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collectoren op de locatie Streefoordlaan 10, 3755BB te Eemnes (zaaknummer OMG 2025-0566)</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gemeente laat de aanvraag buiten behandeling. De gemeente geeft hiermee geen toestemming voor het plaatsen van zonnecollectoren op de locatie Streefoordlaan 10, 3755BB te Eemnes.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276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6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6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collectoren op de locatie Streefoordlaan 10, 3755BB te Eemnes (zaaknummer OMG 2025-0566)</meta:user-defined>
    <meta:user-defined meta:name="DCTERMS.W3CDTF/DCTERMS.available">2026-03-06</meta:user-defined>
    <meta:user-defined meta:name="DCTERMS.W3CDTF/OVERHEIDop.jaargang">2026</meta:user-defined>
    <meta:user-defined meta:name="OVERHEIDop.publicationIssue">102768</meta:user-defined>
    <meta:user-defined meta:name="OVERHEIDop.GmbID/DC.identifier">gmb-2026-102768</meta:user-defined>
    <meta:user-defined meta:name="OVERHEIDop.versieInformatie"/>
  </office:meta>
</office:document-meta>
</file>