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het wijzigen van de indeling van kozijnen op de locatie Schapendrift 44, 1251XH te Laren (zaaknummer OMG 2025-05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 maart 2026. De gemeente geeft hiermee toestemming voor het plaatsen van een dakkapel aan de voorzijde en het wijzigen van de indeling van kozijnen op de locatie Schapendrift 44, 1251X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7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het wijzigen van de indeling van kozijnen op de locatie Schapendrift 44, 1251XH te Laren (zaaknummer OMG 2025-0554)</meta:user-defined>
    <meta:user-defined meta:name="DCTERMS.W3CDTF/DCTERMS.available">2026-03-06</meta:user-defined>
    <meta:user-defined meta:name="DCTERMS.W3CDTF/OVERHEIDop.jaargang">2026</meta:user-defined>
    <meta:user-defined meta:name="OVERHEIDop.publicationIssue">102767</meta:user-defined>
    <meta:user-defined meta:name="OVERHEIDop.GmbID/DC.identifier">gmb-2026-102767</meta:user-defined>
    <meta:user-defined meta:name="OVERHEIDop.versieInformatie"/>
  </office:meta>
</office:document-meta>
</file>