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door het optrekken van de achtergevel, Samora Machelstraat 8, 3573XK Utrecht, GU-Z2025-0034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ora Machelstraat 8, 3573XK Utrecht</text:p>
            <text:p text:style-name="common-al">GU-Z2025-0034252</text:p>
            <text:p text:style-name="common-al">Toelichting: het vergroten van de kapverdieping door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6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252</meta:user-defined>
    <meta:user-defined meta:name="DCTERMS.abstract">Toelichting: het vergroten van de kapverdieping door het optrekken van de achtergevel</meta:user-defined>
    <dc:language>nl</dc:language>
    <meta:user-defined meta:name="OVERHEIDop.locatietype/OVERHEIDop.gebiedsmarkering">Vlak</meta:user-defined>
    <meta:user-defined meta:name="DC.title">Verleende Omgevingsvergunning, het vergroten van de kapverdieping door het optrekken van de achtergevel, Samora Machelstraat 8, 3573XK Utrecht, GU-Z2025-0034252</meta:user-defined>
    <meta:user-defined meta:name="OVERHEIDop.datumEindeReactietermijn">2026-04-14</meta:user-defined>
    <meta:user-defined meta:name="OVERHEIDop.terinzageleggingBG">https://jeleefomgeving.nl/inzien/002220647/e582390a-f367-4444-b72f-257861780d5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64</meta:user-defined>
    <meta:user-defined meta:name="OVERHEIDop.GmbID/DC.identifier">gmb-2026-102764</meta:user-defined>
    <meta:user-defined meta:name="OVERHEIDop.versieInformatie"/>
  </office:meta>
</office:document-meta>
</file>