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Engweg 20, 1251LL te Laren (zaaknummer OMG 2025-052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maart 2026. De gemeente geeft hiermee toestemming voor het aanleggen van een zwembad op de locatie Engweg 20, 1251L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27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de locatie Engweg 20, 1251LL te Laren (zaaknummer OMG 2025-0522)</meta:user-defined>
    <meta:user-defined meta:name="DCTERMS.W3CDTF/DCTERMS.available">2026-03-06</meta:user-defined>
    <meta:user-defined meta:name="DCTERMS.W3CDTF/OVERHEIDop.jaargang">2026</meta:user-defined>
    <meta:user-defined meta:name="OVERHEIDop.publicationIssue">102763</meta:user-defined>
    <meta:user-defined meta:name="OVERHEIDop.GmbID/DC.identifier">gmb-2026-102763</meta:user-defined>
    <meta:user-defined meta:name="OVERHEIDop.versieInformatie"/>
  </office:meta>
</office:document-meta>
</file>