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huisstraat 16, 1261EW te Blaricum, het wijzigen van de functie van "bedrijf-2" naar "wonen" (zaaknummer OMG 2025-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functie van "bedrijf-2" naar "wonen" op de locatie Raadhuisstraat 16, 1261EW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 maart 2026 besloten de beslistermijn op de aanvraag te verlengen met een termijn van maximaal zes weken.</text:p>
            <text:p text:style-name="common-al">Waarschijnlijk neemt de gemeente uiterlijk 21 april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7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aadhuisstraat 16, 1261EW te Blaricum, het wijzigen van de functie van "bedrijf-2" naar "wonen" (zaaknummer OMG 2025-040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62</meta:user-defined>
    <meta:user-defined meta:name="OVERHEIDop.GmbID/DC.identifier">gmb-2026-102762</meta:user-defined>
    <meta:user-defined meta:name="OVERHEIDop.versieInformatie"/>
  </office:meta>
</office:document-meta>
</file>