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de bovenverdieping van een woning, Slingenberg 24, 7944 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de bovenverdieping van een woning aan de Slingenberg 24, 7944 A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03-2026. We nemen over de aanvraag waarschijnlijk voor 28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76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6815</meta:user-defined>
    <dc:language>nl</dc:language>
    <meta:user-defined meta:name="OVERHEIDop.locatietype/OVERHEIDop.gebiedsmarkering">Punt</meta:user-defined>
    <meta:user-defined meta:name="DC.title">Aanvraag omgevingsvergunning regulier, het vergroten van de bovenverdieping van een woning, Slingenberg 24, 7944 AN Mepp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61</meta:user-defined>
    <meta:user-defined meta:name="OVERHEIDop.GmbID/DC.identifier">gmb-2026-102761</meta:user-defined>
    <meta:user-defined meta:name="OVERHEIDop.versieInformatie"/>
  </office:meta>
</office:document-meta>
</file>