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osterstraat 2-RD 2021VN Haarlem, 0392-2025-0135185, toevoegen van een extra bouwlaag,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5185</meta:user-defined>
    <meta:user-defined meta:name="DCTERMS.abstract">toevoegen van een extra bouwlaa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osterstraat 2-RD 2021VN Haarlem, 0392-2025-0135185, toevoegen van een extra bouwlaag, verzonden 04-03-2026</meta:user-defined>
    <meta:user-defined meta:name="DCTERMS.W3CDTF/DCTERMS.available">2026-03-06</meta:user-defined>
    <meta:user-defined meta:name="DCTERMS.W3CDTF/OVERHEIDop.jaargang">2026</meta:user-defined>
    <meta:user-defined meta:name="OVERHEIDop.publicationIssue">102757</meta:user-defined>
    <meta:user-defined meta:name="OVERHEIDop.GmbID/DC.identifier">gmb-2026-102757</meta:user-defined>
    <meta:user-defined meta:name="OVERHEIDop.versieInformatie"/>
  </office:meta>
</office:document-meta>
</file>