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schuren , 't Slag 1, 6942N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is een melding ontvangen waarvoor geen vergunningsplicht geldt voor de locatie 't Slag 1, 6942NE Didam. De melding is geregistreerd onder zaaknummer Z2026-0000002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27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27</meta:user-defined>
    <meta:user-defined meta:name="DCTERMS.abstract">Betreft: melding op locatie 't Slag 1, 6942NE Didam</meta:user-defined>
    <dc:language>nl</dc:language>
    <meta:user-defined meta:name="OVERHEIDop.locatietype/OVERHEIDop.gebiedsmarkering">Vlak</meta:user-defined>
    <meta:user-defined meta:name="DC.title">Melding het slopen van schuren , 't Slag 1, 6942NE Di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75</meta:user-defined>
    <meta:user-defined meta:name="OVERHEIDop.GmbID/DC.identifier">gmb-2026-10275</meta:user-defined>
    <meta:user-defined meta:name="OVERHEIDop.versieInformatie"/>
  </office:meta>
</office:document-meta>
</file>