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aarndammerstraat 73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paarndammerstraat 73A-1 1013TB Amsterdam</text:p>
            <text:p text:style-name="common-al">Verzonden naar aanvrager op : 03-03-2026</text:p>
            <text:p text:style-name="common-al">Kenmerk gemeente: Z/26/30934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34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71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423</meta:user-defined>
    <meta:user-defined meta:name="DCTERMS.abstract">Verleend: vakantieverhuur vergunning op adres Spaarndammerstraat 73A-1</meta:user-defined>
    <dc:language>nl</dc:language>
    <meta:user-defined meta:name="OVERHEIDop.locatietype/OVERHEIDop.gebiedsmarkering">Punt</meta:user-defined>
    <meta:user-defined meta:name="DC.title">Besluit vakantieverhuur vergunning Verleend Spaarndammerstraat 73A-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14</meta:user-defined>
    <meta:user-defined meta:name="OVERHEIDop.GmbID/DC.identifier">gmb-2026-102714</meta:user-defined>
    <meta:user-defined meta:name="OVERHEIDop.versieInformatie"/>
  </office:meta>
</office:document-meta>
</file>