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leggen van een overdekte padelhal met drie padelbanen bij TV Vreeswijk, Anemoonstraat 68A, 3434JD Nieuwegein, Z2026-0000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leggen van een overdekte padelhal met drie padelbanen bij TV Vreeswijk, Anemoonstraat 68A, 3434JD Nieuwegein</text:p>
            <text:p text:style-name="common-al"/>
            <text:p text:style-name="common-al">
            <text:span text:style-name="nadrukcur">Ontvangen op: </text:span>7 januari 2026</text:p>
            <text:p text:style-name="common-al">
            <text:span text:style-name="nadrukcur">Omschrijving: </text:span>het aanleggen van een overdekte padelhal met drie padelbanen bij TV Vreeswijk</text:p>
            <text:p text:style-name="common-al">
            <text:span text:style-name="nadrukcur">Kenmerk:</text:span> Z2026-000000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7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4</meta:user-defined>
    <meta:user-defined meta:name="DCTERMS.abstract">Betreft: Aanvraag op locatie Anemoonstraat 68A, 3434JD Nieuwegein</meta:user-defined>
    <dc:language>nl</dc:language>
    <meta:user-defined meta:name="OVERHEIDop.locatietype/OVERHEIDop.gebiedsmarkering">Vlak</meta:user-defined>
    <meta:user-defined meta:name="DC.title">Omgevingsvergunning, het aanleggen van een overdekte padelhal met drie padelbanen bij TV Vreeswijk, Anemoonstraat 68A, 3434JD Nieuwegein, Z2026-00000024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71</meta:user-defined>
    <meta:user-defined meta:name="OVERHEIDop.GmbID/DC.identifier">gmb-2026-10271</meta:user-defined>
    <meta:user-defined meta:name="OVERHEIDop.versieInformatie"/>
  </office:meta>
</office:document-meta>
</file>