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Rode Veldweg 1-TRAF: kappen 3 elzen als hakhout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Rode Veldweg 1-TRAF </text:p>
            <text:p text:style-name="common-al">
            <text:span text:style-name="nadrukvet">Project:</text:span> het kappen van 3 elzen als hakhoutbeheer</text:p>
            <text:p text:style-name="common-al">
            <text:span text:style-name="nadrukvet">Verzonden: </text:span>08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26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2632</meta:user-defined>
    <meta:user-defined meta:name="DCTERMS.abstract">het kappen van 3 elzen als hakhoutbeh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Rode Veldweg 1-TRAF: kappen 3 elzen als hakhoutbehee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0267</meta:user-defined>
    <meta:user-defined meta:name="OVERHEIDop.GmbID/DC.identifier">gmb-2026-10267</meta:user-defined>
    <meta:user-defined meta:name="OVERHEIDop.versieInformatie"/>
  </office:meta>
</office:document-meta>
</file>