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ouwen van de hal en de entree op de locatie Groot Veldsweer 1 te Hardinxveld-Giessendam zaaknummer 9003567549</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uitbouwen van de hal en de entree op de locatie Groot Veldsweer 1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026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6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6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ouwen van de hal en de entree op de locatie Groot Veldsweer 1 te Hardinxveld-Giessendam zaaknummer 9003567549</meta:user-defined>
    <meta:user-defined meta:name="DCTERMS.W3CDTF/DCTERMS.available">2026-01-12</meta:user-defined>
    <meta:user-defined meta:name="DCTERMS.W3CDTF/OVERHEIDop.jaargang">2026</meta:user-defined>
    <meta:user-defined meta:name="OVERHEIDop.publicationIssue">10266</meta:user-defined>
    <meta:user-defined meta:name="OVERHEIDop.GmbID/DC.identifier">gmb-2026-10266</meta:user-defined>
    <meta:user-defined meta:name="OVERHEIDop.versieInformatie"/>
  </office:meta>
</office:document-meta>
</file>