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brandveiligheid van de kantine, De Schakel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88 </text:p>
            <text:p text:style-name="common-al"> Omschrijving: wijziging brandveiligheid van de kant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5651GH Eindhoven</text:p>
              </text:list-item>
            </text:list>
            <text:p text:style-name="common-al"> Datum ontvangst: 07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88</meta:user-defined>
    <meta:user-defined meta:name="DCTERMS.abstract">wijziging brandveiligheid van de kantine</meta:user-defined>
    <dc:language>nl</dc:language>
    <meta:user-defined meta:name="OVERHEIDop.locatietype/OVERHEIDop.gebiedsmarkering">Punt</meta:user-defined>
    <meta:user-defined meta:name="DC.title">Ingediende aanvraag omgevingsvergunning: wijziging brandveiligheid van de kantine, De Schakel 5651GH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63</meta:user-defined>
    <meta:user-defined meta:name="OVERHEIDop.GmbID/DC.identifier">gmb-2026-10263</meta:user-defined>
    <meta:user-defined meta:name="OVERHEIDop.versieInformatie"/>
  </office:meta>
</office:document-meta>
</file>