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office:automatic-styles>
  <office:body>
    <office:text>
      <text:p text:style-name="new_page_staatscourant"/>
      <text:p text:style-name="single-kop-titel">Aanwijzing Dienst van Algemeen Economisch Belang Warmtebedrijf Langeraar BV</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
            <text:p text:style-name="al">
            <text:span text:style-name="nadrukvet">GELET OP:</text:span>
          </text:p>
            <text:list text:style-name="id1-3-2-1-1-4">
              <text:list-item text:style-override="id1-3-2-1-1-4-1">
                <text:number>-</text:number>
                <text:p text:style-name="al">artikel 160 van de Gemeentewet;</text:p>
              </text:list-item>
              <text:list-item text:style-override="id1-3-2-1-1-4-2">
                <text:number>-</text:number>
                <text:p text:style-name="al">artikel 106 lid 2 van het Verdrag betreffende de Werking van de Europese Unie (hierna tevens te noemend: “<text:span text:style-name="nadrukvet">VWEU</text:span>”);</text:p>
              </text:list-item>
              <text:list-item text:style-override="id1-3-2-1-1-4-3">
                <text:number>-</text:number>
                <text:p text:style-name="al">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ublicatieblad van de Europese Unie van 11 januari 2012, L 7/3) (hierna tevens te noemen: “<text:span text:style-name="nadrukvet">DAEB-Vrijstellingsbesluit</text:span>”).</text:p>
              </text:list-item>
            </text:list>
            <text:p text:style-name="al">
            <text:span text:style-name="nadrukvet">OVERWEGENDE DAT:</text:span>
          </text:p>
            <text:list text:style-name="id1-3-2-1-1-6">
              <text:list-item text:style-override="id1-3-2-1-1-6-1">
                <text:number>-</text:number>
                <text:p text:style-name="al">de Gemeente het van groot belang acht dat Langeraar aardgasvrij wordt gemaakt door middel van de aanleg van een warmtenet;</text:p>
              </text:list-item>
              <text:list-item text:style-override="id1-3-2-1-1-6-2">
                <text:number>-</text:number>
                <text:p text:style-name="al">het aardgasvrij maken van de woningen in Langeraar door middel van de aanleg van een warmtenet een onrendabele activiteit is die zonder ondersteuning van de Gemeente niet op korte termijn zal worden gerealiseerd;</text:p>
              </text:list-item>
              <text:list-item text:style-override="id1-3-2-1-1-6-3">
                <text:number>-</text:number>
                <text:p text:style-name="al">de Gemeente het voornemen heeft om in Langeraar een warmtenet aan te doen leggen en doen exploiteren teneinde Langeraar zo snel als mogelijk aardgasvrij te maken (hierna tevens te noemen: “<text:span text:style-name="nadrukvet">het Project</text:span>”)</text:p>
              </text:list-item>
              <text:list-item text:style-override="id1-3-2-1-1-6-4">
                <text:number>-</text:number>
                <text:p text:style-name="al">de Gemeente een besloten vennootschap opgericht heeft met beperkte aansprakelijkheid: Warmtebedrijf Langeraar B.V. (hierna tevens te noemen: het ‘<text:span text:style-name="nadrukvet">Warmtebedrijf’</text:span>), waarvan zij 100% van de aandelen houdt, en belast is met de realisatie van het Project in Langeraar.</text:p>
              </text:list-item>
              <text:list-item text:style-override="id1-3-2-1-1-6-5">
                <text:number>-</text:number>
                <text:p text:style-name="al">op grond van artikel 106, tweede lid van het VWEU (decentrale) overheden bepaalde diensten die in het algemeen belang worden uitgevoerd kunnen aanwijzen als Dienst van Algemeen Economisch Belang (“<text:span text:style-name="nadrukvet">DAEB</text:span>”);</text:p>
              </text:list-item>
              <text:list-item text:style-override="id1-3-2-1-1-6-6">
                <text:number>-</text:number>
                <text:p text:style-name="al">de Gemeente van mening is dat de realisatie van het Project een DAEB is, waarmee de Gemeente het Warmtebedrijf wil belasten; </text:p>
              </text:list-item>
              <text:list-item text:style-override="id1-3-2-1-1-6-7">
                <text:number>-</text:number>
                <text:p text:style-name="al">De Gemeente momenteel bezig is met het aanvragen van een subsidie vanuit de Warmtenetten Investeringssubsidie (hierna tevens te noemen: “<text:span text:style-name="nadrukvet">WIS</text:span>”), bedoeld ter dekking van de onrendabele top van het Project in Langeraar;</text:p>
              </text:list-item>
              <text:list-item text:style-override="id1-3-2-1-1-6-8">
                <text:number>-</text:number>
                <text:p text:style-name="al">De Gemeente een bijdrage (hierna tevens te noemen: <text:span text:style-name="nadrukvet">compensatie</text:span>) heeft toegekend aan het eigen vermogen van het Warmtebedrijf door middel van een agiostorting van <text:span text:style-name="nadrukvet">€ 1.108.000</text:span>, en voornemens is om deze op een later moment te verhogen tot maximaal <text:span text:style-name="nadrukvet">€ 1.380.000, waarbij de verhoging onder voorbehoud is van goedkeuring door de gemeenteraad</text:span>, ter versterking van de financiële positie van het Warmtebedrijf en de realisatie van het Project mogelijk te maken;</text:p>
              </text:list-item>
              <text:list-item text:style-override="id1-3-2-1-1-6-9">
                <text:number>-</text:number>
                <text:p text:style-name="al">De Gemeente voornemens is om deze middelen, direct of indirect, ter beschikking te stellen aan het Warmtebedrijf teneinde het Warmtebedrijf in staat te stellen het Project te realiseren;</text:p>
              </text:list-item>
              <text:list-item text:style-override="id1-3-2-1-1-6-10">
                <text:number>-</text:number>
                <text:p text:style-name="al">Dit aanwijzingsbesluit en de aan het Warmtebedrijf toe te kennen compensatie voor de uitvoering van de DAEB in overeenstemming dienen te zijn met de voorwaarden genoemd in het besluit C(2011)9380 van 20 december 2011 betreffende de toepassing van artikel 106, lid 2, VWEU op staatssteun in de vorm van compensatie voor de openbare dienst, verleend aan bepaalde met het beheer van diensten van algemeen economisch belang belaste ondernemingen (hierna: de “<text:span text:style-name="nadrukvet">DAEB-groepsvrijstelling</text:span>”) (Pb EU 2011 L 7/3), zodat de compensatie, voor zover die als staatssteun kwalificeert, niet op grond van artikel 108 lid 3 VWEU aan de Europese Commissie hoeft te worden gemel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De dienst van algemeen economisch belang (DAEB)</text:span> aan te wijzen, zijnde de aanleg, exploitatie en het beheer van het warmtenet in Langeraar, inclusief de levering van warmte en koude aan aangesloten afnemers;</text:p>
              </text:list-item>
              <text:list-item text:style-override="id1-3-2-2-1-2-2">
                <text:number>•</text:number>
                <text:p text:style-name="al">
                <text:span text:style-name="nadrukvet">Warmtebedrijf Langeraar B.V. aan te wijzen als onderneming</text:span> die belast is met de uitvoering van deze DAEB;</text:p>
              </text:list-item>
              <text:list-item text:style-override="id1-3-2-2-1-2-3">
                <text:number>•</text:number>
                <text:p text:style-name="al">
                <text:span text:style-name="nadrukvet">De aanwijzing geldt voor een eerste periode van vijf jaar, lopend van 1 januari 2025 tot en met 31 december 2030</text:span>. In 2030 vindt een evaluatie plaats, op basis waarvan het college in datzelfde jaar besluit of de aanwijzing met telkens vijf jaar wordt verlengd. De aanwijzing blijft doorlopend van kracht totdat het besluit tot verlenging is genomen.</text:p>
              </text:list-item>
              <text:list-item text:style-override="id1-3-2-2-1-2-4">
                <text:number>•</text:number>
                <text:p text:style-name="al">
                <text:span text:style-name="nadrukvet">De compensatie voor de uitvoering van de DAEB vast te stellen</text:span> op de door de gemeente verrichte agiostorting en toekomstige storting <text:span text:style-name="nadrukvet">ten totale bedrage van maximaal € 1.380.000</text:span> , uitsluitend voor zover en zolang deze noodzakelijk is ter dekking van de onrendabele top van het project en passend binnen het DAEB-vrijstellingsbesluit;</text:p>
              </text:list-item>
              <text:list-item text:style-override="id1-3-2-2-1-2-5">
                <text:number>•</text:number>
                <text:p text:style-name="al">
                <text:span text:style-name="nadrukvet">Vast te leggen dat Warmtebedrijf Langeraar B.V. een gescheiden boekhouding voert</text:span> voor DAEB-activiteiten en jaarlijks vóór 1 juli een financieel en inhoudelijk verantwoordingsverslag aan de gemeente overlegt. De financiële administratie wordt gevoerd door of onder verantwoordelijkheid van Warmtebedrijf Langeraar B.V., eventueel met ondersteuning van een extern administratiekantoor;</text:p>
              </text:list-item>
              <text:list-item text:style-override="id1-3-2-2-1-2-6">
                <text:number>•</text:number>
                <text:p text:style-name="al">
                <text:span text:style-name="nadrukvet">Te bepalen dat Warmtebedrijf Langeraar B.V. werkt volgens het kostprijsplusmodel</text:span>, waarbij tarieven worden gebaseerd op de werkelijke kosten van aanleg, exploitatie en beheer, vermeerderd met een beperkte opslag voor continuïteit en risico. De gemeente toetst jaarlijks op mogelijke overcompensatie; eventuele overschotten worden teruggevorderd;</text:p>
              </text:list-item>
              <text:list-item text:style-override="id1-3-2-2-1-2-7">
                <text:number>•</text:number>
                <text:p text:style-name="al">
                <text:span text:style-name="nadrukvet">Te bepalen dat dit besluit in werking treedt op de dag na ondertekening, met terugwerkende kracht tot 1 januari 2025.</text:sp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Nieuwkoop op 16 december 2025</text:span></text:p>
          </text:section>
          <text:section text:name="ondertekening_id1-3-2-3-2">
            <text:p><text:span text:style-name="functie"/></text:p>
          </text:section>
          <text:section text:name="ondertekening_id1-3-2-3-3">
            <text:p><text:span text:style-name="functie"/></text:p>
            <text:p><text:span text:style-name="functie">Nicolette Caspers </text:span></text:p>
            <text:p><text:span text:style-name="functie">Gemeentesecretaris </text:span></text:p>
          </text:section>
          <text:section text:name="ondertekening_id1-3-2-3-4">
            <text:p><text:span text:style-name="functie"/></text:p>
            <text:p><text:span text:style-name="functie">Ro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6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DC.source">artikel 160 van de Gemeentewet]|[1.0:c:BWBR0005416&amp;artikel=160&amp;g=2026-01-01</meta:user-defined>
    <meta:user-defined meta:name="DC.source">artikel 106 lid 2 van het Verdrag betreffende de Werking van de Europese Unie]|[https://eur-lex.europa.eu/legal-content/NL/TXT/?uri=celex%3A12016ME%2FTXT</meta:user-defined>
    <meta:user-defined meta:name="DCTERMS.alternative">Aanwijzing Dienst van Algemeen Economisch Belang Warmtebedrijf Langeraar BV</meta:user-defined>
    <dc:language>nl</dc:language>
    <meta:user-defined meta:name="OVERHEIDop.locatietype/OVERHEIDop.gebiedsmarkering">Gemeente</meta:user-defined>
    <meta:user-defined meta:name="DC.title">Aanwijzing Dienst van Algemeen Economisch Belang Warmtebedrijf Langeraar BV</meta:user-defined>
    <meta:user-defined meta:name="DCTERMS.W3CDTF/DCTERMS.available">2026-01-13</meta:user-defined>
    <meta:user-defined meta:name="DCTERMS.W3CDTF/OVERHEIDop.jaargang">2026</meta:user-defined>
    <meta:user-defined meta:name="OVERHEIDop.publicationIssue">10260</meta:user-defined>
    <meta:user-defined meta:name="OVERHEIDop.betreftRegeling">CVDR755210_1</meta:user-defined>
    <meta:user-defined meta:name="OVERHEIDop.GmbID/DC.identifier">gmb-2026-10260</meta:user-defined>
    <meta:user-defined meta:name="xs:date/OVERHEIDop.startdatum">2026-01-14</meta:user-defined>
    <meta:user-defined meta:name="xs:date/OVERHEIDop.einddatum">2031-01-01</meta:user-defined>
    <meta:user-defined meta:name="OVERHEIDop.versieInformatie"/>
  </office:meta>
</office:document-meta>
</file>