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naast Maranathake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Diaconale actie 10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5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218</meta:user-defined>
    <meta:user-defined meta:name="DCTERMS.abstract">het organiseren van een Diaconale actie 10 april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59</meta:user-defined>
    <meta:user-defined meta:name="OVERHEIDop.GmbID/DC.identifier">gmb-2026-10259</meta:user-defined>
    <meta:user-defined meta:name="OVERHEIDop.versieInformatie"/>
  </office:meta>
</office:document-meta>
</file>