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8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uikslotermeerplein ter hoogte van nummer: 1856 in </text:p>
            <text:p text:style-name="common-al">Looptijd :10-03-2026 t/m 12-03-2026</text:p>
            <text:p text:style-name="common-al">Verzonden naar aanvrager op: 03-03-2026</text:p>
            <text:p text:style-name="common-al">Kenmerk gemeente: Z/26/3074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23</meta:user-defined>
    <meta:user-defined meta:name="DCTERMS.abstract">RVV,Object,Buikslotermeerplein 1856 1025XL, 20260310, Buikslotermeerplein ter hoogte van nummer: 185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856 i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587</meta:user-defined>
    <meta:user-defined meta:name="OVERHEIDop.GmbID/DC.identifier">gmb-2026-102587</meta:user-defined>
    <meta:user-defined meta:name="OVERHEIDop.versieInformatie"/>
  </office:meta>
</office:document-meta>
</file>