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eringstraat 27 en 29 te Zaandam - het herstellen van de fundering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669 - het herstellen van de fundering van twee woningen op de locatie Veeringstraat 27 en 29 te Zaandam</text:p>
            <text:p text:style-name="common-al">Besluit verzonden: 08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5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69</meta:user-defined>
    <dc:language>nl</dc:language>
    <meta:user-defined meta:name="OVERHEIDop.locatietype/OVERHEIDop.gebiedsmarkering">Vlak</meta:user-defined>
    <meta:user-defined meta:name="DC.title">Verleende omgevingsvergunning - Veeringstraat 27 en 29 te Zaandam - het herstellen van de fundering van twee wonin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58</meta:user-defined>
    <meta:user-defined meta:name="OVERHEIDop.GmbID/DC.identifier">gmb-2026-10258</meta:user-defined>
    <meta:user-defined meta:name="OVERHEIDop.versieInformatie"/>
  </office:meta>
</office:document-meta>
</file>