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2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arsjesweg ter hoogte van nummer: 249 in Amsterdam</text:p>
            <text:p text:style-name="common-al">Looptijd :12-03-2026 t/m 15-03-2026</text:p>
            <text:p text:style-name="common-al">Verzonden naar aanvrager op: 03-03-2026</text:p>
            <text:p text:style-name="common-al">Kenmerk gemeente: Z/26/3090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908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56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56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56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0883</meta:user-defined>
    <meta:user-defined meta:name="DCTERMS.abstract">TVM 4 parkeervak,Baarsjesweg 249 3 1058AB, 20260306, 12-3-2026 t/m 15-3-2026, Baarsjesweg ter hoogte van nummer: 249</meta:user-defined>
    <dc:language>nl</dc:language>
    <meta:user-defined meta:name="OVERHEIDop.locatietype/OVERHEIDop.gebiedsmarkering">Punt</meta:user-defined>
    <meta:user-defined meta:name="DC.title">Besluit apv vergunning Verleend - Baarsjesweg ter hoogte van nummer: 249 in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564</meta:user-defined>
    <meta:user-defined meta:name="OVERHEIDop.GmbID/DC.identifier">gmb-2026-102564</meta:user-defined>
    <meta:user-defined meta:name="OVERHEIDop.versieInformatie"/>
  </office:meta>
</office:document-meta>
</file>