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gemeente Eindhoven gemeenteraadsverkiezingen 2026 – inlevering kandidatenlijsten en zittingen van het centraal stembureau voor kandidaatstelling </text:p>
      <text:section text:name="regeling_id1-3-2" text:style-name="regeling">
        <text:section text:name="aanhef_id1-3-2-1" text:style-name="aanhef">
          <text:section text:name="preambule_id1-3-2-1-1" text:style-name="preambule">
            <text:p text:style-name="al">De voorzitter van het centraal stembureau voor de verkiezing van de leden van de gemeenteraad van de gemeente Eindhoven maakt, met het oog op de op woensdag 18 maart 2026 te houden verkiezing van de leden van de gemeenteraad, het volgende bekend.</text:p>
          </text:section>
        </text:section>
        <text:section text:name="regeling-tekst_id1-3-2-2" text:style-name="regeling-tekst">
          <text:section text:name="artikel_id1-3-2-2-1" text:style-name="artikel">
            <text:p text:style-name="artikel_kop_titel"><text:span text:style-name="artikel_kop_label"/> </text:p>
            <text:p text:style-name="al">De inlevering van de kandidatenlijsten, en bijbehorende stukken, vindt plaats op maandag 2 februari 2026, van 9.00 tot 17.00 uur bij het centraal stembureau van de gemeente Eindhoven, Stadhuisplein 1 te Eindhoven. Degenen die kandidatenlijsten inleveren moeten zich identificeren.</text:p>
            <text:p text:style-name="al"/>
            <text:p text:style-name="al">Op donderdag 29 en vrijdag 30 januari 2026 van 09:00 tot 16:00 uur, Stadhuisplein 1 te Eindhoven, kunnen degenen die een kandidatenlijst willen inleveren gebruik maken van een voorinlevering. Daarbij worden de kandidatenlijsten en de bijbehorende stukken gecontroleerd zodat bij de definitieve inlevering op 2 februari 2026 zo min mogelijk verzuimen ontstaan.</text:p>
            <text:p text:style-name="al"/>
            <text:p text:style-name="al">Voor zowel de voorinlevering als de definitieve inlevering dient een afspraak gemaakt te worden via: <text:a xlink:href="mailto:verkiezingen@eindhoven.nl" xlink:type="simple">verkiezingen@eindhoven.nl</text:a></text:p>
            <text:p text:style-name="al"/>
            <text:p text:style-name="al">De niet-openbare zitting van het centraal stembureau van de gemeente Eindhoven vindt plaats op dinsdag 3 februari 2026, om 16.00 uur. Deze besloten zitting vindt plaats in het stadhuis van de gemeente Eindhoven. Tijdens deze zitting onderzoekt het centraal stembureau de geldigheid van de kandidatenlijsten, de daarop voorkomende kandidaten en de naam van de partijen boven de lijst.</text:p>
            <text:p text:style-name="al"/>
            <text:p text:style-name="al">De openbare zitting van het centraal stembureau van de gemeente Eindhoven over de kandidaatstelling vindt plaats op vrijdag 6 februari 2026, om 17.00 uur in het stadhuis van Eindhoven, Stadhuisplein 1. In deze zitting besluit het centraal stembureau over de geldigheid van de ingeleverde kandidatenlijsten, over het handhaven van de daarop voorkomende kandidaten en over het handhaven van de daarboven geplaatste aanduiding (partijnaam) van een politieke groepering. Daarnaast worden de kandidatenlijsten in deze zitting genummerd.</text:p>
            <text:p text:style-name="al"/>
            <text:p text:style-name="al">Voor vragen kunt u contact opnemen met het Team Verkiezingen van de gemeente Eindhoven: <text:a xlink:href="mailto:verkiezingen@eindhoven.nl" xlink:type="simple">verkiezingen@eindhoven.nl</text:a></text:p>
          </text:section>
        </text:section>
        <text:section text:name="regeling-sluiting_id1-3-2-3" text:style-name="regeling-sluiting">
          <text:section text:name="ondertekening_id1-3-2-3-1">
            <text:p><text:span text:style-name="functie">Eindhoven, 5 januari 2026</text:span></text:p>
            <text:p><text:span text:style-name="functie">De voorzitter van het centraal stembureau voor de verkiezing van de leden van de raad van de gemeente Eindhoven,</text:span></text:p>
            <text:p><text:span text:style-name="functie"/></text:p>
            <text:p><text:span text:style-name="functie">ir. J.R.V.A. Dijsselblo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025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5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5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Mededeling gemeente Eindhoven gemeenteraadsverkiezingen 2026 – inlevering kandidatenlijsten en zittingen van het centraal stembureau voor kandidaatstelling</meta:user-defined>
    <meta:user-defined meta:name="DCTERMS.W3CDTF/DCTERMS.available">2026-01-12</meta:user-defined>
    <meta:user-defined meta:name="DCTERMS.W3CDTF/OVERHEIDop.jaargang">2026</meta:user-defined>
    <meta:user-defined meta:name="OVERHEIDop.publicationIssue">10255</meta:user-defined>
    <meta:user-defined meta:name="OVERHEIDop.GmbID/DC.identifier">gmb-2026-10255</meta:user-defined>
    <meta:user-defined meta:name="OVERHEIDop.versieInformatie"/>
  </office:meta>
</office:document-meta>
</file>