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Beleidsregels vaststellen vermogen en vaststellen vermogen in eigen woning Gemeente Voorschoten 201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van de Algemene wet Bestuursrecht en artikelen 1, onder m, 3, zesde lid, 34, 35, 48, derde lid, en 50 van de Participatiewet,</text:p>
            <text:p text:style-name="al"/>
            <text:p text:style-name="al">besluit:</text:p>
            <text:p text:style-name="al"/>
            <text:p text:style-name="al">de derde wijziging van de Beleidsregels vaststellen vermogen en vaststellen vermogen in eigen woning Gemeente Voorschot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2 lid 1 wordt gewijzigd en komt te luiden als volgt:</text:span>
          </text:p>
            <text:p text:style-name="al">Het vermogen wordt vastgesteld op de waarde van de bezittingen in het economisch verkeer bij vrije oplevering, waarover de belanghebbende bij aanvang van de bijstandsverlening, bij nieuw verkregen vermogen of veranderingen in de gezinssituatie, beschikt of redelijkerwijs kan beschikken, verminderd met de op dat tijdstip aanwezige schulden.</text:p>
            <text:p text:style-name="al"/>
            <text:p text:style-name="al">
            <text:span text:style-name="nadrukvet">B</text:span>
          </text:p>
            <text:p text:style-name="al"/>
            <text:p text:style-name="al">
            <text:span text:style-name="nadrukvet">Artikel 4 wordt gewijzigd en komt te luiden als volgt:</text:span>
          </text:p>
            <text:list text:style-name="id1-3-2-2-1-10">
              <text:list-item text:style-override="id1-3-2-2-1-10-1">
                <text:number>1.</text:number>
                <text:p text:style-name="al">Het saldo van het vermogen dat aan de hand van de in artikel 3.1 van deze beleidsregels genoemde bestanddelen is vastgesteld wordt verminderd met een cumulatie van de volgende bestanddelen:</text:p>
                <text:list text:style-name="id1-3-2-2-1-10-1-3">
                  <text:list-item text:style-override="id1-3-2-2-1-10-1-3-1">
                    <text:number>a.</text:number>
                    <text:p text:style-name="al">een bedrag ter voorziening in de algemeen noodzakelijke kosten van het bestaan. Dit bedrag wordt standaard vastgesteld op de voor de voor de belanghebbende van toepassing zijnde bijstandsnorm als bedoeld in artikel 5, onderdeel c, van de Participatiewet;</text:p>
                  </text:list-item>
                  <text:list-item text:style-override="id1-3-2-2-1-10-1-3-2">
                    <text:number>b.</text:number>
                    <text:p text:style-name="al">de rest som van de bij het vaststellen van het vermogen aanwezige schulden, rekening houdend met de criteria als bedoeld in artikel 2.2 van deze beleidsregels.</text:p>
                  </text:list-item>
                </text:list>
              </text:list-item>
            </text:list>
            <text:p text:style-name="al">
            <text:span text:style-name="nadrukvet">C</text:span>
          </text:p>
            <text:p text:style-name="al"/>
            <text:p text:style-name="al">
            <text:span text:style-name="nadrukvet">Artikel 9 komt te vervallen.</text:span>
          </text:p>
            <text:p text:style-name="al"/>
            <text:p text:style-name="al">
            <text:span text:style-name="nadrukvet">D</text:span>
          </text:p>
            <text:p text:style-name="al"/>
            <text:p text:style-name="al">
            <text:span text:style-name="nadrukvet">Artikel 12 wordt gewijzigd en komt te luiden als volgt:</text:span>
          </text:p>
            <text:p text:style-name="al">Wanneer bij de beoordeling van het recht op bijstand van een belanghebbende van pensioengerechtigde leeftijd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pensioengerechtigde leeftijd en aan gehuwden, van wie ten minste een van de echtgenoten de pensioengerechtigde leeftijd heeft bereikt.</text:p>
            <text:p text:style-name="al"/>
            <text:p text:style-name="al">
            <text:span text:style-name="nadrukvet">E</text:span>
          </text:p>
            <text:p text:style-name="al"/>
            <text:p text:style-name="al">
            <text:span text:style-name="nadrukvet">Artikel 13 wordt gewijzigd en komt te luiden als volgt:</text:span>
          </text:p>
            <text:p text:style-name="al">Indien de algemene bijstand wordt verleend in de vorm van een geldlening als bedoeld in artikel 50 van de Participatiewet, heeft die bijstand de vorm van een geldlening onder zekerheidstelling van hypotheekrecht.</text:p>
            <text:p text:style-name="al"/>
            <text:p text:style-name="al">
            <text:span text:style-name="nadrukvet">F</text:span>
          </text:p>
            <text:p text:style-name="al"/>
            <text:p text:style-name="al">
            <text:span text:style-name="nadrukvet">Artikel 14 komt te vervallen.</text:span>
          </text:p>
            <text:p text:style-name="al"/>
            <text:p text:style-name="al">
            <text:span text:style-name="nadrukvet">G</text:span>
          </text:p>
            <text:p text:style-name="al"/>
            <text:p text:style-name="al">
            <text:span text:style-name="nadrukvet">Artikel 15 lid 3 wordt gewijzigd en komt te luiden als volgt:</text:span>
          </text:p>
            <text:p text:style-name="al">De kosten verbonden aan de taxatie, de hypotheekakte en de inschrijving van de hypotheek, alsmede de bijkomende kosten, komen ten laste van de belanghebbende.</text:p>
            <text:p text:style-name="al"/>
            <text:p text:style-name="al">
            <text:span text:style-name="nadrukvet">H</text:span>
          </text:p>
            <text:p text:style-name="al"/>
            <text:p text:style-name="al">
            <text:span text:style-name="nadrukvet">Artikel 16 lid 1 wordt gewijzigd en komt te luiden als volgt:</text:span>
          </text:p>
            <text:p text:style-name="al">Bij verlening van bijstand onder verband van hypotheek dient aan de belanghebbende telkens de verplichting te worden opgelegd dat hij meewerkt aan de vestiging van hypotheek.</text:p>
            <text:p text:style-name="al"/>
            <text:p text:style-name="al">
            <text:span text:style-name="nadrukvet">I</text:span>
          </text:p>
            <text:p text:style-name="al"/>
            <text:p text:style-name="al">
            <text:span text:style-name="nadrukvet">De toelichting op artikel 3 wordt gewijzigd en komt te luiden als volgt:</text:span>
          </text:p>
            <text:p text:style-name="al">Artikel 3 van de beleidsregels geeft aan welke positieve bestanddelen bij het vaststellen van het vermogen worden betrokken. Voor wat betreft de giro- of bankrekeningen, de spaar- en depositorekeningen en de waarde van de aandelen of effecten gaat het erom dat de meest recente gegevens bij het vaststellen van het vermogen worden betrokken. De belanghebbende dient bewijsstukken te overleggen.</text:p>
            <text:p text:style-name="al"/>
            <text:p text:style-name="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betrekt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al"/>
            <text:p text:style-name="al">
            <text:span text:style-name="nadrukvet">J</text:span>
          </text:p>
            <text:p text:style-name="al"/>
            <text:p text:style-name="al">
            <text:span text:style-name="nadrukvet">De toelichting op artikel 4 wordt gewijzigd en komt te luiden als volgt:</text:span>
          </text:p>
            <text:p text:style-name="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al"/>
            <text:p text:style-name="al">In onderdeel b. van artikel 4 van deze beleidsregels staat dat de rest som van de bij de bijstandsverlening aanwezige schulden ook op het vermogen in mindering gebracht wordt. Het college houdt daarbij wel rekening met de criteria die in artikel 2.2 van de beleidsregels genoemd worden.</text:p>
            <text:p text:style-name="al"/>
            <text:p text:style-name="al">
            <text:span text:style-name="nadrukvet">K</text:span>
          </text:p>
            <text:p text:style-name="al"/>
            <text:p text:style-name="al">
            <text:span text:style-name="nadrukvet">De toelichting op artikel 9 wordt gewijzigd en komt te luiden als volgt:</text:span>
          </text:p>
            <text:p text:style-name="al">Vervallen.</text:p>
            <text:p text:style-name="al"/>
            <text:p text:style-name="al">
            <text:span text:style-name="nadrukvet">L</text:span>
          </text:p>
            <text:p text:style-name="al"/>
            <text:p text:style-name="al">
            <text:span text:style-name="nadrukvet">De toelichting op artikel 12 wordt gewijzigd en komt te luiden als volgt:</text:span>
          </text:p>
            <text:p text:style-name="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van pensioengerechtigde leeftijd die een verlaagde uitkering ontvangen op grond van de Algemene Ouderdomswet. Dat is mogelijk wanneer deze belanghebbenden in de periode tussen hun 15e jaar en de pensioengerechtigde leeftijd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e jaar en pensioengerechtigde leeftijd niet verzekerd zijn geweest, vindt op de uiteindelijke AOW-uitkering een korting van 2% plaats.</text:p>
            <text:p text:style-name="al"/>
            <text:p text:style-name="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pensioengerechtigde leeftijd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al"/>
            <text:p text:style-name="al">
            <text:span text:style-name="nadrukvet">M</text:span>
          </text:p>
            <text:p text:style-name="al"/>
            <text:p text:style-name="al">
            <text:span text:style-name="nadrukvet">De toelichting op artikel 13 wordt gewijzigd en komt te luiden als volgt:</text:span>
          </text:p>
            <text:p text:style-name="al">Op grond van artikel 50 van de Participatiewet moet de algemene bijstand bij overschrijding van het vrij te laten vermogen in de woning in de vorm van een geldlening worden verstrekt. Dit, mits de totale bijstand over een heel jaar meer bedraagt dan eenmaal het minimumloon (gezinsnorm).</text:p>
            <text:p text:style-name="al"/>
            <text:p text:style-name="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geschiedt.</text:p>
            <text:p text:style-name="al"/>
            <text:p text:style-name="al">
            <text:span text:style-name="nadrukvet">N</text:span>
          </text:p>
            <text:p text:style-name="al"/>
            <text:p text:style-name="al">
            <text:span text:style-name="nadrukvet">De toelichting op artikel 14 wordt gewijzigd en komt te luiden als volgt:</text:span>
          </text:p>
            <text:p text:style-name="al">Vervallen. </text:p>
            <text:p text:style-name="al"/>
            <text:p text:style-name="al">
            <text:span text:style-name="nadrukvet">O</text:span>
          </text:p>
            <text:p text:style-name="al"/>
            <text:p text:style-name="al">
            <text:span text:style-name="nadrukvet">De toelichting op artikel 15 wordt gewijzigd en komt te luiden als volgt:</text:span>
          </text:p>
            <text:p text:style-name="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al"/>
            <text:p text:style-name="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al"/>
            <text:p text:style-name="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al"/>
            <text:p text:style-name="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al">De kosten van het vestigen van een hypotheekrecht, evenals de bijkomende kosten zijn voor rekening van de eigenaar. Dit zijn dan vervolgens voor de aanvrager uit bijzondere omstandigheden voortvloeiende noodzakelijke bestaanskosten. </text:p>
            <text:p text:style-name="al"/>
            <text:p text:style-name="al">
            <text:span text:style-name="nadrukvet">O</text:span>
          </text:p>
            <text:p text:style-name="al"/>
            <text:p text:style-name="al">
            <text:span text:style-name="nadrukvet">De toelichting op artikel 16 wordt gewijzigd en komt te luiden als volgt:</text:span>
          </text:p>
            <text:p text:style-name="al">Indien het college besluit tot verlening van bijstand in de vorm van een geldlening onder verband van hypotheek, kan op grond van artikel 48 lid 3 van de wet aan de bijstand de verplichting verbonden worden om medewerking te verlenen aan het vestigen van die hypotheek. In de praktijk zal het college vrijwel altijd een dergelijke verplichting aan de bijstand in de vorm van een geldlening onder verband van hypotheek moeten verbinden. Dit houdt verband met het feit dat op grond van het BW de eigenaar van het onderpand de hypotheekakte bij de notaris moet ondertekenen. Zonder deze handeling van de eigenaar kan de gemeente geen hypotheek vestigen op zijn woning.</text:p>
            <text:p text:style-name="al"/>
            <text:p text:style-name="al">In lid 1 is geregeld dat belanghebbende de verplichting heeft om mee te werken aan het vestigen van een hypotheekrecht. Hiertoe dient de belanghebbende in de aanvraagfase een zogenaamde bereidverklaring te ondertekenen waarin de medewerking aan de vestiging van een krediethypotheek wordt verleend. Aangezien de notariskosten voor rekening komen van de klant, kan de notaris in principe door hem/haar worden gekozen. In de bereidverklaring kan de notaris van keuze worden genoemd.</text:p>
            <text:p text:style-name="al"/>
            <text:p text:style-name="al">In lid 2 is geregeld het niet verlenen van de medewerking als bedoeld in lid 1 tot gevolg heeft dat een aanvraag voor bijstand wordt afgewezen en dat verstrekte bijstand terstond opeisbaar is.</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E.A. van Wattingen </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zesde lid, van de Participatiewet]|[1.0:c:BWBR0015703&amp;artikel=3&amp;lid=6&amp;g=2021-10-01</meta:user-defined>
    <meta:user-defined meta:name="DC.source">artikel 34 van de Participatiewet]|[1.0:c:BWBR0015703&amp;artikel=34&amp;g=2021-10-01</meta:user-defined>
    <meta:user-defined meta:name="DC.source">artikel 48, derde lid, van de Participatiewet]|[1.0:c:BWBR0015703&amp;artikel=48&amp;lid=3&amp;g=2021-10-01</meta:user-defined>
    <meta:user-defined meta:name="DC.source">artikel 50 van de Wet werk en bijstand]|[1.0:c:BWBR0015703&amp;artikel=50&amp;g=2021-10-01</meta:user-defined>
    <meta:user-defined meta:name="DC.source">artikel 4:81 van de Algemene wet bestuursrecht]|[1.0:c:BWBR0005537&amp;artikel=4%3A81&amp;g=2023-08-01</meta:user-defined>
    <meta:user-defined meta:name="DC.source">artikel 31, tweede lid, van de Participatiewet]|[1.0:c:BWBR0015703&amp;artikel=31&amp;lid=2&amp;g=2023-10-07</meta:user-defined>
    <meta:user-defined meta:name="DC.source">artikel 1 van de Participatiewet]|[1.0:c:BWBR0015703&amp;artikel=1&amp;g=2025-07-01</meta:user-defined>
    <meta:user-defined meta:name="DC.source">artikel 35 van de Participatiewet]|[1.0:c:BWBR0015703&amp;artikel=35&amp;g=2025-07-01</meta:user-defined>
    <meta:user-defined meta:name="DC.source">artikel 50 van de Wet werk en bijstand]|[1.0:c:BWBR0015703&amp;artikel=50&amp;g=2025-07-01</meta:user-defined>
    <meta:user-defined meta:name="OVERHEIDop.referentienummer">Z/25/106745/474175</meta:user-defined>
    <meta:user-defined meta:name="DCTERMS.alternative">Beleidsregels vaststellen vermogen en vaststellen vermogen in eigen woning Gemeente Voorschoten 2015</meta:user-defined>
    <dc:language>nl</dc:language>
    <meta:user-defined meta:name="OVERHEIDop.locatietype/OVERHEIDop.gebiedsmarkering">Gemeente</meta:user-defined>
    <meta:user-defined meta:name="DC.title">Beleidsregels vaststellen vermogen en vaststellen vermogen in eigen woning Participatiewet 2015</meta:user-defined>
    <meta:user-defined meta:name="DCTERMS.W3CDTF/DCTERMS.available">2026-01-12</meta:user-defined>
    <meta:user-defined meta:name="DCTERMS.W3CDTF/OVERHEIDop.jaargang">2026</meta:user-defined>
    <meta:user-defined meta:name="OVERHEIDop.publicationIssue">10254</meta:user-defined>
    <meta:user-defined meta:name="OVERHEIDop.betreftRegeling">CVDR666741_4</meta:user-defined>
    <meta:user-defined meta:name="xs:date/OVERHEIDop.startdatum">2026-01-13</meta:user-defined>
    <meta:user-defined meta:name="OVERHEIDop.GmbID/DC.identifier">gmb-2026-10254</meta:user-defined>
    <meta:user-defined meta:name="OVERHEIDop.versieInformatie"/>
  </office:meta>
</office:document-meta>
</file>