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het gebruik van agrarisch naar bedrijfsfunctie op de locatie Grote Sloot 147, 1752 JK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068</text:p>
            <text:p text:style-name="common-al">
            <text:span text:style-name="nadrukvet">Ontvangstdatum:</text:span> 7 jan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  <text:list-item text:style-override="id1-3-2-1-1-4-3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25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5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5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68</meta:user-defined>
    <meta:user-defined meta:name="DCTERMS.abstract">Ontvangst aanvraag omgevingsvergunning Grote Sloot 147, 1752 JK in Sint Maartensbrug</meta:user-defined>
    <dc:language>nl</dc:language>
    <meta:user-defined meta:name="OVERHEIDop.locatietype/OVERHEIDop.gebiedsmarkering">Vlak</meta:user-defined>
    <meta:user-defined meta:name="DC.title">Aanvraag omgevingsvergunning voor het wijzigen van het gebruik van agrarisch naar bedrijfsfunctie op de locatie Grote Sloot 147, 1752 JK in Sint Maartensbrug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252</meta:user-defined>
    <meta:user-defined meta:name="OVERHEIDop.GmbID/DC.identifier">gmb-2026-10252</meta:user-defined>
    <meta:user-defined meta:name="OVERHEIDop.versieInformatie"/>
  </office:meta>
</office:document-meta>
</file>