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het pand ten behoeve van een horecabedrijf op het perceel Noordewierweg 115,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bruiken van het pand ten behoeve van een horecabedrijf op het perceel Noordewierweg 115, 3812 DD Amersfoort</text:span>
          </text:p>
            <text:p text:style-name="common-al">De Gemeente Amersfoort heeft op 03-03-2026  een omgevingsvergunning verleend voor het gebruiken van het pand ten behoeve van een horecabedrijf op het perceel Noordewierweg 115, 3812 DD Amersfoort, met kenmerk CLZ-000317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5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1741</meta:user-defined>
    <dc:language>nl</dc:language>
    <meta:user-defined meta:name="OVERHEIDop.locatietype/OVERHEIDop.gebiedsmarkering">Punt</meta:user-defined>
    <meta:user-defined meta:name="DC.title">Verleende omgevingsvergunning voor het gebruiken van het pand ten behoeve van een horecabedrijf op het perceel Noordewierweg 115, 3812 DD Amersfoort</meta:user-defined>
    <meta:user-defined meta:name="DCTERMS.W3CDTF/DCTERMS.available">2026-03-05</meta:user-defined>
    <meta:user-defined meta:name="DCTERMS.W3CDTF/OVERHEIDop.jaargang">2026</meta:user-defined>
    <meta:user-defined meta:name="OVERHEIDop.publicationIssue">102500</meta:user-defined>
    <meta:user-defined meta:name="OVERHEIDop.GmbID/DC.identifier">gmb-2026-102500</meta:user-defined>
    <meta:user-defined meta:name="OVERHEIDop.versieInformatie"/>
  </office:meta>
</office:document-meta>
</file>