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dakopbouw op de bestaande hal aan de Havenstraat 10, 7005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Havenstraat 10, 7005 AG Doetinchem</text:p>
            <text:p text:style-name="common-al">Omschrijving:			plaatsen van een dakopbouw op de bestaande hal</text:p>
            <text:p text:style-name="common-al">Dossiernummer:		gD2512004033</text:p>
            <text:p text:style-name="common-al">Datum verzending:	03-03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49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9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9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4033</meta:user-defined>
    <meta:user-defined meta:name="DCTERMS.abstract">Omgevingsvergunning verleend voor het plaatsen van een dakopbouw op de bestaande hal aan de Havenstraat 10, 7005 AG Doetinchem</meta:user-defined>
    <dc:language>nl</dc:language>
    <meta:user-defined meta:name="OVERHEIDop.locatietype/OVERHEIDop.gebiedsmarkering">Punt</meta:user-defined>
    <meta:user-defined meta:name="DC.title">Omgevingsvergunning verleend: plaatsen van een dakopbouw op de bestaande hal aan de Havenstraat 10, 7005 AG Doetinche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499</meta:user-defined>
    <meta:user-defined meta:name="OVERHEIDop.GmbID/DC.identifier">gmb-2026-102499</meta:user-defined>
    <meta:user-defined meta:name="OVERHEIDop.versieInformatie"/>
  </office:meta>
</office:document-meta>
</file>