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112 3051B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2-2026</text:span> een aanvraag voor een omgevingsvergunning, met kenmerk <text:span text:style-name="nadrukvet">Z2026-001753</text:span>/<text:span text:style-name="nadrukvet">2026021000400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een bijeenkomstfunctie en een industriefunctie op de locatie Straatweg 112 3051B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4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753</meta:user-defined>
    <meta:user-defined meta:name="DCTERMS.abstract">het samenvoegen van een bijeenkomstfunctie en een industrie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112 3051BL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91</meta:user-defined>
    <meta:user-defined meta:name="OVERHEIDop.GmbID/DC.identifier">gmb-2026-102491</meta:user-defined>
    <meta:user-defined meta:name="OVERHEIDop.versieInformatie"/>
  </office:meta>
</office:document-meta>
</file>