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assandrastraat 56 3054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2-2026</text:span> een aanvraag voor een omgevingsvergunning, met kenmerk <text:span text:style-name="nadrukvet">Z2026-001597</text:span>/<text:span text:style-name="nadrukvet">2026020502012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opbouw op de locatie Cassandrastraat 56 3054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49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9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9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159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assandrastraat 56 3054TE Rot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90</meta:user-defined>
    <meta:user-defined meta:name="OVERHEIDop.GmbID/DC.identifier">gmb-2026-102490</meta:user-defined>
    <meta:user-defined meta:name="OVERHEIDop.versieInformatie"/>
  </office:meta>
</office:document-meta>
</file>