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uitbreiding van het hoofdgebouw en het realiseren van een recreatieappartement op de locatie Koningstraat 13 in Zandvoort, zaaknummer ODIJ-Z-25-1739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uitbreiding van het hoofdgebouw en het realiseren van een recreatieappartement op de locatie Koningstraat 13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248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8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8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uitbreiding van het hoofdgebouw en het realiseren van een recreatieappartement op de locatie Koningstraat 13 in Zandvoort, zaaknummer ODIJ-Z-25-173974</meta:user-defined>
    <meta:user-defined meta:name="DCTERMS.W3CDTF/DCTERMS.available">2026-03-05</meta:user-defined>
    <meta:user-defined meta:name="DCTERMS.W3CDTF/OVERHEIDop.jaargang">2026</meta:user-defined>
    <meta:user-defined meta:name="OVERHEIDop.publicationIssue">102489</meta:user-defined>
    <meta:user-defined meta:name="OVERHEIDop.GmbID/DC.identifier">gmb-2026-102489</meta:user-defined>
    <meta:user-defined meta:name="OVERHEIDop.versieInformatie"/>
  </office:meta>
</office:document-meta>
</file>