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bouwen van een multifunctionele accommodatie aan Lange Vore/Pastoor Doensstraat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3-03-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746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46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2487</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487</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487</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7462</meta:user-defined>
    <meta:user-defined meta:name="DCTERMS.abstract">het bouwen van een multifunctionele accommodatie</meta:user-defined>
    <dc:language>nl</dc:language>
    <meta:user-defined meta:name="DC.title">Omgevingsvergunning verleend voor het bouwen van een multifunctionele accommodatie aan Lange Vore/Pastoor Doensstraat Bavel</meta:user-defined>
    <meta:user-defined meta:name="OVERHEIDop.locatietype/OVERHEIDop.gebiedsmarkering">GeometrieRef</meta:user-defined>
    <meta:user-defined meta:name="DCTERMS.W3CDTF/DCTERMS.available">2026-03-05</meta:user-defined>
    <meta:user-defined meta:name="DCTERMS.W3CDTF/OVERHEIDop.jaargang">2026</meta:user-defined>
    <meta:user-defined meta:name="OVERHEIDop.externeBijlage">Afwijkvergunning|exb-2026-7855</meta:user-defined>
    <meta:user-defined meta:name="OVERHEIDop.publicationIssue">102487</meta:user-defined>
    <meta:user-defined meta:name="OVERHEIDop.GmbID/DC.identifier">gmb-2026-102487</meta:user-defined>
    <meta:user-defined meta:name="OVERHEIDop.versieInformatie"/>
  </office:meta>
</office:document-meta>
</file>