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terras Café Flashback, Grotestraat 153 7607CJ Almelo, zaaknummer Z/26/259947.</text:p>
      <text:section text:name="zakelijke-mededeling_id1-3-2" text:style-name="zakelijke-mededeling">
        <text:section text:name="zakelijke-mededeling-tekst_id1-3-2-1" text:style-name="zakelijke-mededeling-tekst">
          <text:section text:name="tekst_id1-3-2-1-1" text:style-name="tekst">
            <text:p text:style-name="common-al">Op 2 maart 2026 s een aanvraag ingediend voor een ontheffing op de sluitingstijden van het terras van Café Flashback, aan de Grotestraat 153 7607CJ Almelo. De aanvraag is geregistreerd onder zaaknummer Z/26/259947.</text:p>
            <text:p text:style-name="common-al">
            <text:span text:style-name="nadrukondlijn">Omschrijving aanvraag ontheffing sluitingstijden terras</text:span>
          </text:p>
            <text:p text:style-name="common-al">- Naam inrichting: Café Flashback Grotestraat 153 7607CJ Almelo</text:p>
            <text:p text:style-name="common-al">- Aanvraag: ontheffing sluitingstijden terras*</text:p>
            <text:p text:style-name="common-al">*sluitingstijd van 01.00 uur naar 02.00 uur, uitsluitend van donderdag op vrijdag, vrijdag op zaterdag en zaterdag op zondag en op de aangewezen feestdagen in het terrassenseizoen (1 maart tot en met 31 oktober)</text:p>
            <text:p text:style-name="common-al">- Grondslag van de aanvraag: artikel 2:29, negende lid, van de Algemene Plaatselijke Verordening gemeente Almelo 2021</text:p>
            <text:p text:style-name="common-al">
            <text:span text:style-name="nadrukondlijn">Waarom de gemeente Almelo deze aanvraag publiceert</text:span>
          </text:p>
            <text:p text:style-name="common-al">Een ontheffing op de sluitingstijd voor terrassen (van 01.00 uur naar 02.00 uur) wordt bij de gemeente Almelo aangevraagd om het terras langer geopend te mogen hebb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8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24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59947</meta:user-defined>
    <meta:user-defined meta:name="DCTERMS.abstract">Aanvraag ontheffing sluitingstijd terras 2026 Grotestraat 153 Café Flashback</meta:user-defined>
    <dc:language>nl</dc:language>
    <meta:user-defined meta:name="OVERHEIDop.locatietype/OVERHEIDop.gebiedsmarkering">Punt</meta:user-defined>
    <meta:user-defined meta:name="OVERHEIDop.locatietype/OVERHEIDop.gebiedsmarkering">Punt</meta:user-defined>
    <meta:user-defined meta:name="DC.title">Aanvraag ontheffing sluitingstijden terras Café Flashback, Grotestraat 153 7607CJ Almelo, zaaknummer Z/26/259947.</meta:user-defined>
    <meta:user-defined meta:name="DCTERMS.W3CDTF/DCTERMS.available">2026-03-05</meta:user-defined>
    <meta:user-defined meta:name="DCTERMS.W3CDTF/OVERHEIDop.jaargang">2026</meta:user-defined>
    <meta:user-defined meta:name="OVERHEIDop.publicationIssue">102486</meta:user-defined>
    <meta:user-defined meta:name="OVERHEIDop.GmbID/DC.identifier">gmb-2026-102486</meta:user-defined>
    <meta:user-defined meta:name="OVERHEIDop.versieInformatie"/>
  </office:meta>
</office:document-meta>
</file>