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102, 3607KE Maarssen - het realiseren van een overkapping achterin de tui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overkapping achterin de tuin van de woning op de locatie Spechtenkamp 102, 3607KE Maarssen.</text:p>
            <text:p text:style-name="common-al">Datum besluit: 3 maart 2026</text:p>
            <text:p text:style-name="common-al">Zaaknummer: Z2025-00002367</text:p>
            <text:p text:style-name="common-al">U kunt bezwaar maken tot en met 14 april 2026</text:p>
            <text:p text:style-name="common-al">
            <text:span text:style-name="nadrukvet">Inzien</text:span>
          </text:p>
            <text:p text:style-name="common-al">U kunt de documenten met zaaknummer Z2025-00002367 tot 14 april 2026 inzien. Dit kan via de knop 'Bekijk documenten' aan de linkerkant van deze pagina, onder het kopje 'Extra informatie'. U kunt ook de link jeleefomgeving.nl/inzien/823214527/3421894f-e759-458f-ae90-5f03bd9f220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4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7</meta:user-defined>
    <meta:user-defined meta:name="DCTERMS.abstract">Betreft: Beschikking op aanvraag op locatie Spechtenkamp 102, 3607K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102, 3607KE Maarssen - het realiseren van een overkapping achterin de tuin van de woning</meta:user-defined>
    <meta:user-defined meta:name="OVERHEIDop.datumEindeReactietermijn">2026-04-14</meta:user-defined>
    <meta:user-defined meta:name="OVERHEIDop.terinzageleggingBG">https://jeleefomgeving.nl/inzien/823214527/3421894f-e759-458f-ae90-5f03bd9f220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85</meta:user-defined>
    <meta:user-defined meta:name="OVERHEIDop.GmbID/DC.identifier">gmb-2026-102485</meta:user-defined>
    <meta:user-defined meta:name="OVERHEIDop.versieInformatie"/>
  </office:meta>
</office:document-meta>
</file>