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Fazantenkamp 375, 3607XB Maarssen - het legaliseren van een bestaande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Fazantenkamp 375, 3607XB Maarssen</text:p>
            <text:p text:style-name="common-al">Zaakomschrijving: het legaliseren van een bestaande dakopbouw en dakkapel</text:p>
            <text:p text:style-name="common-al">Zaaknummer: Z2025-0000257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4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74</meta:user-defined>
    <meta:user-defined meta:name="DCTERMS.abstract">Betreft: Beschikking verlenging beslistermijn op locatie Fazantenkamp 375, 3607XB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Fazantenkamp 375, 3607XB Maarssen - het legaliseren van een bestaande dakopbouw en dakkap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79</meta:user-defined>
    <meta:user-defined meta:name="OVERHEIDop.GmbID/DC.identifier">gmb-2026-102479</meta:user-defined>
    <meta:user-defined meta:name="OVERHEIDop.versieInformatie"/>
  </office:meta>
</office:document-meta>
</file>