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Molenpolderhof 21, 3612WB Tienhoven -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lenpolderhof 21, 3612WB Tienhoven</text:p>
            <text:p text:style-name="common-al">Zaakomschrijving: het realiseren van een woning</text:p>
            <text:p text:style-name="common-al">Zaaknummer: Z2026-0000001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4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8</meta:user-defined>
    <meta:user-defined meta:name="DCTERMS.abstract">Betreft: Beschikking verlenging beslistermijn op locatie Molenpolderhof 21, 3612WB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Molenpolderhof 21, 3612WB Tienhoven - het realiseren van een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75</meta:user-defined>
    <meta:user-defined meta:name="OVERHEIDop.GmbID/DC.identifier">gmb-2026-102475</meta:user-defined>
    <meta:user-defined meta:name="OVERHEIDop.versieInformatie"/>
  </office:meta>
</office:document-meta>
</file>