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Boshovenlaan 3, 3601JM Maarssen - het vernieuwen van de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9 januari 2026</text:p>
            <text:p text:style-name="common-al">Zaaknummer: Z2026-00000234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vernieuwen van de beschoeiing", Boshovenlaan 3, 3601JM Maarssen en zaaknummer Z2026-00000234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2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47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7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34</meta:user-defined>
    <meta:user-defined meta:name="DCTERMS.abstract">Betreft: Verzoek ingetrokken op locatie Boshovenlaan 3, 3601JM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Boshovenlaan 3, 3601JM Maarssen - het vernieuwen van de beschoei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73</meta:user-defined>
    <meta:user-defined meta:name="OVERHEIDop.GmbID/DC.identifier">gmb-2026-102473</meta:user-defined>
    <meta:user-defined meta:name="OVERHEIDop.versieInformatie"/>
  </office:meta>
</office:document-meta>
</file>