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enestraat 24, 3958XG Amerongen, Incidentele standplaats voor het bakken en verkopen van oliebollen op 9 mei (RX2026-00000498, 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enestraat 24, 3958XG Amerongen, Incidentele standplaats voor het bakken en verkopen van oliebollen op 9 mei (RX2026-00000498, 2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7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498</meta:user-defined>
    <meta:user-defined meta:name="DCTERMS.abstract">Koenestraat 24, 3958XG Amerongen, Incidentele standplaats voor het bakken en verkopen van oliebollen op 9 mei (RX2026-00000498, 2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enestraat 24, 3958XG Amerongen, Incidentele standplaats voor het bakken en verkopen van oliebollen op 9 mei (RX2026-00000498, 2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70</meta:user-defined>
    <meta:user-defined meta:name="OVERHEIDop.GmbID/DC.identifier">gmb-2026-102470</meta:user-defined>
    <meta:user-defined meta:name="OVERHEIDop.versieInformatie"/>
  </office:meta>
</office:document-meta>
</file>