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onger Wetering 2, 3958MD Amerongen, Evenementenvergunning Speelweek Leersum Amerongen van 20 t/m 23 juli  (RX2026-00000497, 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onger Wetering 2, 3958MD Amerongen, Evenementenvergunning Speelweek Leersum Amerongen van 20 t/m 23 juli  (RX2026-00000497, 2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46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497</meta:user-defined>
    <meta:user-defined meta:name="DCTERMS.abstract">Ameronger Wetering 2, 3958MD Amerongen, Evenementenvergunning Speelweek Leersum Amerongen van 20 t/m 23 juli  (RX2026-00000497, 2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onger Wetering 2, 3958MD Amerongen, Evenementenvergunning Speelweek Leersum Amerongen van 20 t/m 23 juli  (RX2026-00000497, 2 maart 202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69</meta:user-defined>
    <meta:user-defined meta:name="OVERHEIDop.GmbID/DC.identifier">gmb-2026-102469</meta:user-defined>
    <meta:user-defined meta:name="OVERHEIDop.versieInformatie"/>
  </office:meta>
</office:document-meta>
</file>