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flaan t.h.v. de ingang van de Binder in Leersum, Ontheffing plaatsen voorwerpen voor de periode van 3 maart 2026 tot en met 8 juni 2026 (RX2026-00000478, 3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oflaan t.h.v. de ingang van de Binder in Leersum, Ontheffing plaatsen voorwerpen voor de periode van 3 maart 2026 tot en met 8 juni 2026 (RX2026-00000478, 3 maart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246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6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6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0478</meta:user-defined>
    <meta:user-defined meta:name="DCTERMS.abstract">Hoflaan t.h.v. de ingang van de Binder in Leersum, Ontheffing plaatsen voorwerpen voor de periode van 3 maart 2026 tot en met 8 juni 2026 (RX2026-00000478, 3 maart 2026)</meta:user-defined>
    <dc:language>nl</dc:language>
    <meta:user-defined meta:name="OVERHEIDop.locatietype/OVERHEIDop.gebiedsmarkering">Punt</meta:user-defined>
    <meta:user-defined meta:name="DC.title">Gemeente Utrechtse Heuvelrug, verleende vergunning APV/Bijzondere wetten - Hoflaan t.h.v. de ingang van de Binder in Leersum, Ontheffing plaatsen voorwerpen voor de periode van 3 maart 2026 tot en met 8 juni 2026 (RX2026-00000478, 3 maart 2026)</meta:user-defined>
    <meta:user-defined meta:name="DCTERMS.W3CDTF/DCTERMS.available">2026-03-05</meta:user-defined>
    <meta:user-defined meta:name="DCTERMS.W3CDTF/OVERHEIDop.jaargang">2026</meta:user-defined>
    <meta:user-defined meta:name="OVERHEIDop.publicationIssue">102468</meta:user-defined>
    <meta:user-defined meta:name="OVERHEIDop.GmbID/DC.identifier">gmb-2026-102468</meta:user-defined>
    <meta:user-defined meta:name="OVERHEIDop.versieInformatie"/>
  </office:meta>
</office:document-meta>
</file>