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 Everwijn Langepln 40, 3951BX Maarn, Leegstandswet voor de duur van 1 jaar (RX2026-00000506, 3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Burg Everwijn Langepln 40, 3951BX Maarn, Leegstandswet voor de duur van 1 jaar (RX2026-00000506, 3 maart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246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6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46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506</meta:user-defined>
    <meta:user-defined meta:name="DCTERMS.abstract">Burg Everwijn Langepln 40, 3951BX Maarn, Leegstandswet voor de duur van 1 jaar (RX2026-00000506, 3 maart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rg Everwijn Langepln 40, 3951BX Maarn, Leegstandswet voor de duur van 1 jaar (RX2026-00000506, 3 maart 2026)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467</meta:user-defined>
    <meta:user-defined meta:name="OVERHEIDop.GmbID/DC.identifier">gmb-2026-102467</meta:user-defined>
    <meta:user-defined meta:name="OVERHEIDop.versieInformatie"/>
  </office:meta>
</office:document-meta>
</file>