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Kerkplein, Leersum, Melding gebruik maken 5-jarige evenementenvergunning Lentefeest op 30 mei (RX2026-00000500, 3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Kerkplein, Leersum, Melding gebruik maken 5-jarige evenementenvergunning Lentefeest op 30 mei (RX2026-00000500, 3 maart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246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6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6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500</meta:user-defined>
    <meta:user-defined meta:name="DCTERMS.abstract">Kerkplein, Leersum, Melding gebruik maken 5-jarige evenementenvergunning Lentefeest op 30 mei (RX2026-00000500, 3 maart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Kerkplein, Leersum, Melding gebruik maken 5-jarige evenementenvergunning Lentefeest op 30 mei (RX2026-00000500, 3 maart 2026)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466</meta:user-defined>
    <meta:user-defined meta:name="OVERHEIDop.GmbID/DC.identifier">gmb-2026-102466</meta:user-defined>
    <meta:user-defined meta:name="OVERHEIDop.versieInformatie"/>
  </office:meta>
</office:document-meta>
</file>