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fietstoertocht op 10 mei (RX2026-00000499, 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fietstoertocht op 10 mei (RX2026-00000499, 3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4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499</meta:user-defined>
    <meta:user-defined meta:name="DCTERMS.abstract">Gemeente Utrechtse Heuvelrug, Verklaring van geen bezwaar fietstoertocht op 10 mei (RX2026-00000499, 3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fietstoertocht op 10 mei (RX2026-00000499, 3 maart 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65</meta:user-defined>
    <meta:user-defined meta:name="OVERHEIDop.GmbID/DC.identifier">gmb-2026-102465</meta:user-defined>
    <meta:user-defined meta:name="OVERHEIDop.versieInformatie"/>
  </office:meta>
</office:document-meta>
</file>