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Kostverloren 1 (voorheen Dorpstraat 13) en omgevingsvergunning voor bouw supermarkt, Gemeentelijke coördinatieregel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De gemeenteraad van Woudenberg heeft op 29 oktober 2020 besloten toepassing te geven aan de gemeentelijke coördinatieregeling ten behoeve van het project “Verplaatsing Albert Heijn naar Kostverloren 1 (huidige Dorpsstraat 13)”. Vanwege die coördinatie worden de hieronder vermelde besluiten gelijktijdig ter inzage gelegd.</text:p>
            <text:p text:style-name="common-al">Het college van burgemeester en wethouders is het coördinerend orgaan op grond van artikel 3.31 lid 3 Wro en artikel 3,32 in samenhang met artikel 3.30 lid 2 Wro. De gemeenteraad is het bevoegd gezag voor het vaststellen van het bestemmingsplan. Het college van burgemeester en wethouders is het bevoegd gezag voor het besluit inzake een omgevingsvergunning. </text:p>
            <text:p text:style-name="common-al">Het college van burgemeester en wethouders van Woudenberg maakt bekend dat; </text:p>
            <text:p text:style-name="common-al">
            <text:span text:style-name="nadrukvet">1. Bestemmingsplan Kostverloren 1 </text:span>
          </text:p>
            <text:p text:style-name="common-al">De gemeenteraad van Woudenberg op 26 februari 2026 het bestemmingsplan Kostverloren 1 heeft vastgesteld. </text:p>
            <text:p text:style-name="common-al">
            <text:span text:style-name="nadrukcur">Plangebied</text:span>
          </text:p>
            <text:p text:style-name="common-al">Het plangebied heeft betrekking op de locatie Kostverloren 1 (voorheen Dorpstraat 13).</text:p>
            <text:p text:style-name="common-al">Kadastraal bekend als gemeente Woudenberg, sectie B, nummers 1537, 4078, 5129, 5130, 5132 en 5134.</text:p>
            <text:p text:style-name="common-al">
            <text:span text:style-name="nadrukcur">Inhoud bestemmingsplan</text:span>
          </text:p>
            <text:p text:style-name="common-al">Het bestemmingsplan voorziet in een juridisch-planologische regeling voor het plangebied en betreft kort samengevat, een supermarkt bestemming voor het perceel Kostverloren 1. </text:p>
            <text:p text:style-name="common-al">
            <text:span text:style-name="nadrukvet">2. Besluit omgevingsvergunning Supermarkt Kostverloren 1, Z.343460</text:span>
          </text:p>
            <text:p text:style-name="common-al">Op 6 maart 2026 is namens het college van burgemeester en wethouders besloten een omgevingsvergunning te verlenen. </text:p>
            <text:p text:style-name="common-al">
            <text:span text:style-name="nadrukcur">Inhoud besluit omgevingsvergunning</text:span>
          </text:p>
            <text:p text:style-name="common-al">De omgevingsvergunning voorziet in de bouw van een supermarkt, met parkeerkelder, het maken van een in-/uitrit op parkeerterrein Kostverloren en de activiteit reclame. Op de locatie Kostverloren 1 (voorheen Dorpstraat 13), 3931 EG te Woudenberg, wabo-nummer Z.343460.</text:p>
            <text:p text:style-name="common-al">
            <text:span text:style-name="nadrukvet">Ter inzage</text:span>
          </text:p>
            <text:p text:style-name="common-al">Het vastgestelde bestemmingsplan en de verleende omgevingsvergunning, met de daarbij behorende stukken, liggen vanaf <text:span text:style-name="nadrukvet">11 maart tot en met 21 april 2026</text:span> ter inzage in het gemeentehuis van Woudenberg (Parklaan 1). Het bestemmingsplan met de bijbehorende relevante stukken kunt u inzien op https://omgevingswet.overheid.nl/regels-op-de-kaart/. Druk op de knop ‘specifiek documenten vul het volgende in; NL.IMRO.0351.BP2022Kostverl1-vg01 </text:p>
            <text:p text:style-name="common-al">
            <text:span text:style-name="nadrukvet">Beroep</text:span>
          </text:p>
            <text:p text:style-name="common-al">Op grond van artikel 8.3 van de Wet ruimtelijke ordening worden het vastgestelde bestemmingsplan en de omgevingsvergunning voor de mogelijkheid van beroep als één besluit gezien. Bent u het niet eens met het bestemmingsplan en/of de omgevingsvergunning? Dan kunt u, binnen de bovengenoemde termijn, beroep instellen. Dat wil zeggen dat u een brief (een ‘beroepschrift’) stuurt aan de Raad van State. Daarin legt u uit waarom u het niet met het bestemmingsplan en/of omgevingsvergunning eens bent. U kunt alleen beroep instellen indien u: belang heeft bij het bestemmingsplan en/of de omgevingsvergunning, of heeft gereageerd (een zienswijze heeft ingediend) op het ontwerpbestemmingsplan en/of de ontwerpomgevingsvergunning.</text:p>
            <text:p text:style-name="common-al">U stuurt uw beroepschrift aan: Afdeling bestuursrechtspraak van de Raad van State, Postbus 20019, 2500 EA DEN HAAG. </text:p>
            <text:p text:style-name="common-al">Het is ook mogelijk om digitaal beroep in te stellen via het digitaal loket van de Raad van State. Kijk op https://digitaalloket.raadvanstate.nl voor meer informatie.</text:p>
            <text:p text:style-name="common-al">
            <text:span text:style-name="nadrukvet">Wanneer treedt het bestemmingsplan en de omgevingsvergunning in werking?</text:span>
          </text:p>
            <text:p text:style-name="common-al">Het besluit tot vaststelling treedt in werking op de dag na afloop van de beroepstermijn. Als beroep is ingesteld kan er een verzoek om voorlopige voorziening worden gevraagd bij de Voorzitter van deze Afdeling. Het besluit treedt niet in werking voordat op dat verzoek is beslist. Voor zowel het indienen van een beroepschrift als een verzoek om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02463</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463</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463</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1/xml/MC-DRP-PlanRuimtelijk-Web-ZM.xml</meta:user-defined>
    <meta:user-defined meta:name="OVERHEID.Gemeente/DC.creator">Woudenberg</meta:user-defined>
    <meta:user-defined meta:name="OVERHEID.Informatietype/DC.type">officiële publicatie</meta:user-defined>
    <meta:user-defined meta:name="OVERHEIDop.Rubriek/DC.type">ruimtelijk plan of omgevingsdocument</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imtelijkplan/OVERHEIDop.bekendmakingBetreffendePlan">NL.IMRO.0351.BP2022Kostverl1-vg01</meta:user-defined>
    <meta:user-defined meta:name="OVERHEIDop.Plansoort/OVERHEIDop.plansoort">bestemmings- of omgevingsplan</meta:user-defined>
    <dc:language>nl</dc:language>
    <meta:user-defined meta:name="OVERHEIDop.locatietype/OVERHEIDop.gebiedsmarkering">Punt</meta:user-defined>
    <meta:user-defined meta:name="DC.title">Vaststelling bestemmingsplan Kostverloren 1 (voorheen Dorpstraat 13) en omgevingsvergunning voor bouw supermarkt, Gemeentelijke coördinatieregeling</meta:user-defined>
    <meta:user-defined meta:name="DCTERMS.W3CDTF/DCTERMS.available">2026-03-10</meta:user-defined>
    <meta:user-defined meta:name="DCTERMS.W3CDTF/OVERHEIDop.jaargang">2026</meta:user-defined>
    <meta:user-defined meta:name="OVERHEIDop.publicationIssue">102463</meta:user-defined>
    <meta:user-defined meta:name="OVERHEIDop.GmbID/DC.identifier">gmb-2026-102463</meta:user-defined>
    <meta:user-defined meta:name="OVERHEIDop.versieInformatie"/>
  </office:meta>
</office:document-meta>
</file>