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ans Man Dans, Stockholm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610</text:span>
          </text:p>
            <text:p text:style-name="common-al">
            <text:span text:style-name="nadrukvet"/>
          </text:p>
            <text:p text:style-name="common-al">
            <text:span text:style-name="nadrukvet">Algemene kenmerken van het evenement:</text:span>
          </text:p>
            <text:p text:style-name="common-al">Naam evenement: Dans Man Dans</text:p>
            <text:p text:style-name="common-al">Locatie: Stockholmstraat te Utrecht</text:p>
            <text:p text:style-name="common-al"/>
            <text:p text:style-name="common-al">
            <text:span text:style-name="nadrukvet">Data en tijden evenement</text:span>:</text:p>
            <text:p text:style-name="common-al">Het evenement is op de onderstaande dagen en tijdstippen:</text:p>
            <text:p text:style-name="common-al">Van 4 juni 2026 18:00 uur tot 4 juni 2026 23:00 uur</text:p>
            <text:p text:style-name="common-al">Van 5 juni 2026 18:00 uur tot 5 juni 2026 23:00 uur</text:p>
            <text:p text:style-name="common-al">Van 6 juni 2026 18:00 uur tot 6 juni 2026 23:00 uur</text:p>
            <text:p text:style-name="common-al">Van 7 juni 2026 18:00 uur tot 7 juni 2026 23:00 uur</text:p>
            <text:p text:style-name="common-al">Van 11 juni 2026 18:00 uur tot 11 juni 2026 23:00 uur</text:p>
            <text:p text:style-name="common-al">Van 12 juni 2026 18:00 uur tot 12 juni 2026 23:00 uur</text:p>
            <text:p text:style-name="common-al">Van 13 juni 2026 18:00 uur tot 13 juni 2026 23:00 uur</text:p>
            <text:p text:style-name="common-al">Van 14 juni 2026 18:00 uur tot 14 juni 2026 23:00 uur</text:p>
            <text:p text:style-name="common-al">Van 18 juni 2026 18:00 uur tot 18 juni 2026 23:00 uur</text:p>
            <text:p text:style-name="common-al">Van 19 juni 2026 18:00 uur tot 19 juni 2026 23:00 uur</text:p>
            <text:p text:style-name="common-al">Van 20 juni 2026 18:00 uur tot 20 juni 2026 23:00 uur</text:p>
            <text:p text:style-name="common-al">Van 21 juni 2026 18:00 uur tot 21 juni 2026 23:00 uur</text:p>
            <text:p text:style-name="common-al">Van 25 juni 2026 18:00 uur tot 25 juni 2026 23:00 uur</text:p>
            <text:p text:style-name="common-al">Van 26 juni 2026 18:00 uur tot 26 juni 2026 23:00 uur</text:p>
            <text:p text:style-name="common-al">Van 27 juni 2026 18:00 uur tot 27 juni 2026 23:00 uur</text:p>
            <text:p text:style-name="common-al">Van 28 juni 2026 18:00 uur tot 28 juni 2026 23:00 uur</text:p>
            <text:p text:style-name="common-al"/>
            <text:p text:style-name="common-al">Opbouw vanaf 25 mei 2026</text:p>
            <text:p text:style-name="common-al">Afbouw tot en met 29 juni 2026</text:p>
            <text:p text:style-name="common-al"/>
            <text:p text:style-name="common-al">De volgende bijzonderheden zijn van toepassing op deze aanvraag:</text:p>
            <text:list text:style-name="id1-3-2-1-1-31">
              <text:list-item text:style-override="id1-3-2-1-1-31-1">
                <text:number>•</text:number>
                <text:p text:style-name="al">Versterkt geluid</text:p>
              </text:list-item>
              <text:list-item text:style-override="id1-3-2-1-1-31-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6">
              <text:list-item text:style-override="id1-3-2-1-1-3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4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610</meta:user-defined>
    <meta:user-defined meta:name="DCTERMS.abstract">Toelichting: Dans Man Dans</meta:user-defined>
    <dc:language>nl</dc:language>
    <meta:user-defined meta:name="OVERHEIDop.locatietype/OVERHEIDop.gebiedsmarkering">Punt</meta:user-defined>
    <meta:user-defined meta:name="DC.title">Aangevraagde evenementenvergunningen, Dans Man Dans, Stockholmstraat te Utrecht</meta:user-defined>
    <meta:user-defined meta:name="DCTERMS.W3CDTF/DCTERMS.available">2026-03-05</meta:user-defined>
    <meta:user-defined meta:name="DCTERMS.W3CDTF/OVERHEIDop.jaargang">2026</meta:user-defined>
    <meta:user-defined meta:name="OVERHEIDop.publicationIssue">102459</meta:user-defined>
    <meta:user-defined meta:name="OVERHEIDop.GmbID/DC.identifier">gmb-2026-102459</meta:user-defined>
    <meta:user-defined meta:name="OVERHEIDop.versieInformatie"/>
  </office:meta>
</office:document-meta>
</file>