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1 bomen i.v.m. voorgenomen herontwikkeling van het terrein, Laan van Kronenburg 2, 1183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maart 2026 een aanvraag voor een omgevingsvergunning ontvangen. De vergunning is aangevraagd voor het kappen van 11 bomen i.v.m. voorgenomen herontwikkeling van het terrein op locatie Laan van Kronenburg 2, 1183AS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21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17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4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176</meta:user-defined>
    <meta:user-defined meta:name="DCTERMS.abstract">Betreft: aanvraag op locatie Laan van Kronenburg 2, 1183AS Amstelveen</meta:user-defined>
    <dc:language>nl</dc:language>
    <meta:user-defined meta:name="OVERHEIDop.locatietype/OVERHEIDop.gebiedsmarkering">Vlak</meta:user-defined>
    <meta:user-defined meta:name="DC.title">Aanvraag omgevingsvergunning voor het kappen van 11 bomen i.v.m. voorgenomen herontwikkeling van het terrein, Laan van Kronenburg 2, 1183AS Amstelveen</meta:user-defined>
    <meta:user-defined meta:name="DCTERMS.W3CDTF/DCTERMS.available">2026-03-05</meta:user-defined>
    <meta:user-defined meta:name="DCTERMS.W3CDTF/OVERHEIDop.jaargang">2026</meta:user-defined>
    <meta:user-defined meta:name="OVERHEIDop.publicationIssue">102456</meta:user-defined>
    <meta:user-defined meta:name="OVERHEIDop.GmbID/DC.identifier">gmb-2026-102456</meta:user-defined>
    <meta:user-defined meta:name="OVERHEIDop.versieInformatie"/>
  </office:meta>
</office:document-meta>
</file>