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, eco toilet en steiger van 21/3 t/m 29/5/26, Nieuwe Karselaan 16, 1182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aart 2026 een aanvraag voor een omgevingsvergunning ontvangen. De vergunning is aangevraagd voor het plaatsen van een puincontainer, eco toilet en steiger van 21/3 t/m 29/5/26 op locatie Nieuwe Karselaan 16, 1182B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1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1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4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80</meta:user-defined>
    <meta:user-defined meta:name="DCTERMS.abstract">Betreft: aanvraag op locatie Nieuwe Karselaan 16, 1182BR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, eco toilet en steiger van 21/3 t/m 29/5/26, Nieuwe Karselaan 16, 1182BR Amstel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55</meta:user-defined>
    <meta:user-defined meta:name="OVERHEIDop.GmbID/DC.identifier">gmb-2026-102455</meta:user-defined>
    <meta:user-defined meta:name="OVERHEIDop.versieInformatie"/>
  </office:meta>
</office:document-meta>
</file>