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zolderverdieping aan de achterzijde en [TEKST AFGEBROKEN], Ruys de Beerenbroucklaan 17-17A, 1181X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maart 2026 een besluit genomen op de aanvraag. De vergunning is aangevraagd voor het uitbreiden van de zolderverdieping aan de achterzijde en het plaatsen van een dakopbouw op de garage op locatie Ruys de Beerenbroucklaan 17-17A, 1181X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5-000105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5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45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5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5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564</meta:user-defined>
    <meta:user-defined meta:name="DCTERMS.abstract">Betreft:  besluit op locatie Ruys de Beerenbroucklaan 17-17A, 1181XR Amstelveen</meta:user-defined>
    <dc:language>nl</dc:language>
    <meta:user-defined meta:name="OVERHEIDop.locatietype/OVERHEIDop.gebiedsmarkering">Vlak</meta:user-defined>
    <meta:user-defined meta:name="DC.title">Aanvraag vergunning toegekend voor het uitbreiden van de zolderverdieping aan de achterzijde en [TEKST AFGEBROKEN], Ruys de Beerenbroucklaan 17-17A, 1181XR Amstelveen</meta:user-defined>
    <meta:user-defined meta:name="DCTERMS.W3CDTF/DCTERMS.available">2026-03-05</meta:user-defined>
    <meta:user-defined meta:name="DCTERMS.W3CDTF/OVERHEIDop.jaargang">2026</meta:user-defined>
    <meta:user-defined meta:name="OVERHEIDop.publicationIssue">102454</meta:user-defined>
    <meta:user-defined meta:name="OVERHEIDop.GmbID/DC.identifier">gmb-2026-102454</meta:user-defined>
    <meta:user-defined meta:name="OVERHEIDop.versieInformatie"/>
  </office:meta>
</office:document-meta>
</file>