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vangen van de kozijnen en gevelbekleding, Burgemeester Haspelslaan 162, 1181N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maart 2026 besloten om de aanvraag met zaaknummer Z2026-00000824 voor een omgevingsvergunning op locatie Burgemeester Haspelslaan 162, 1181NE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4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8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45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5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5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4</meta:user-defined>
    <meta:user-defined meta:name="DCTERMS.abstract">Betreft: besluit op locatie Burgemeester Haspelslaan 162, 1181NE Amstelveen</meta:user-defined>
    <dc:language>nl</dc:language>
    <meta:user-defined meta:name="OVERHEIDop.locatietype/OVERHEIDop.gebiedsmarkering">Vlak</meta:user-defined>
    <meta:user-defined meta:name="DC.title">Buiten behandelingstelling  het vervangen van de kozijnen en gevelbekleding, Burgemeester Haspelslaan 162, 1181NE Amstelve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53</meta:user-defined>
    <meta:user-defined meta:name="OVERHEIDop.GmbID/DC.identifier">gmb-2026-102453</meta:user-defined>
    <meta:user-defined meta:name="OVERHEIDop.versieInformatie"/>
  </office:meta>
</office:document-meta>
</file>