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Openbare kennisgeving dag van kandidaatstelling en zittingen van het centraal stembureau voor kandidaatstelling en uitslagvaststell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de gemeenteraad van gemeente Venlo maakt met het oog op de verkiezing van de leden van de gemeenteraad, die gehouden wordt op woensdag 18 maart 2026, het volgende bekend:</text:p>
            <text:p text:style-name="al"/>
            <text:list text:style-name="id1-3-2-2-1-4">
              <text:list-item text:style-override="id1-3-2-2-1-4-1">
                <text:number>•</text:number>
                <text:p text:style-name="al">De inlevering van de kandidatenlijsten en bijbehorende stukken vindt plaats op maandag 2 februari 2026, van 9.00 tot 17.00 uur bij het centraal stembureau van gemeente Venlo, Hanzeplaats 1. Degenen die kandidatenlijsten inleveren, moeten zich identificeren. Hiervoor moet een afspraak gemaakt worden.</text:p>
              </text:list-item>
              <text:list-item text:style-override="id1-3-2-2-1-4-2">
                <text:number/>
                <text:p text:style-name="al"/>
              </text:list-item>
              <text:list-item text:style-override="id1-3-2-2-1-4-3">
                <text:number>•</text:number>
                <text:p text:style-name="al">De niet-openbare zitting van het centraal stembureau van gemeente Venlo vindt plaats op dinsdag 3 februari 2026, om 16.00 uur in het Stadskantoor van Venlo, Hanzeplaats 1. Tijdens deze zitting onderzoekt het centraal stembureau de ingeleverde kandidatenlijsten.</text:p>
              </text:list-item>
              <text:list-item text:style-override="id1-3-2-2-1-4-4">
                <text:number/>
                <text:p text:style-name="al"/>
              </text:list-item>
              <text:list-item text:style-override="id1-3-2-2-1-4-5">
                <text:number>•</text:number>
                <text:p text:style-name="al">De openbare zitting van het centraal stembureau van gemeente Venlo over de kandidaatstelling vindt plaats op vrijdag 6 februari 2026, om 17.00 uur in het stadskantoor van Venlo, Hanzeplaats 1. Tijdens deze zitting besluit het centraal stembureau over de geldigheid van de ingeleverde kandidatenlijsten, over het handhaven van de daarop voorkomende kandidaten en over het handhaven van de daarboven geplaatste aanduiding (partijnaam) van een politieke groepering. Tijdens deze zitting worden de kandidatenlijsten ook genummerd.</text:p>
              </text:list-item>
            </text:list>
            <text:p text:style-name="al"/>
            <text:list text:style-name="id1-3-2-2-1-6">
              <text:list-item text:style-override="id1-3-2-2-1-6-1">
                <text:number>•</text:number>
                <text:p text:style-name="al">De openbare zitting van het centraal stembureau van gemeente Venlo, betreffende het vaststellen van de uitslag, vindt plaats op donderdag 26 maart 2026, om 17.00 uur in het stadskantoor van Venlo, Hanzeplaats 1. </text:p>
              </text:list-item>
            </text:list>
            <text:p text:style-name="al"/>
            <text:p text:style-name="al"/>
            <text:p text:style-name="al">Venlo, 7 januari 2026</text:p>
            <text:p text:style-name="al"/>
            <text:p text:style-name="al">De voorzitter van het centraal stembureau voor de verkiezingen van de leden van de raad van de gemeente Venlo,</text:p>
            <text:p text:style-name="al"/>
            <text:list text:style-name="id1-3-2-2-1-13">
              <text:list-item text:style-override="id1-3-2-2-1-13-1">
                <text:number>A.</text:number>
                <text:p text:style-name="al">Schol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Openbare kennisgeving dag van kandidaatstelling en zittingen van het centraal stembureau voor kandidaatstelling en uitslagvaststelling</meta:user-defined>
    <meta:user-defined meta:name="DCTERMS.W3CDTF/DCTERMS.available">2026-01-12</meta:user-defined>
    <meta:user-defined meta:name="DCTERMS.W3CDTF/OVERHEIDop.jaargang">2026</meta:user-defined>
    <meta:user-defined meta:name="OVERHEIDop.publicationIssue">10245</meta:user-defined>
    <meta:user-defined meta:name="OVERHEIDop.GmbID/DC.identifier">gmb-2026-10245</meta:user-defined>
    <meta:user-defined meta:name="OVERHEIDop.versieInformatie"/>
  </office:meta>
</office:document-meta>
</file>