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lgemene Subsidieverordening Gemeente Aa en Hunz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Aa en Hunze;</text:p>
            <text:p text:style-name="al"/>
            <text:p text:style-name="al">gelezen het voorstel van burgemeester en wethouders van de gemeente Aa en Hunze d.d. 3 februari 2026;</text:p>
            <text:p text:style-name="al"/>
            <text:p text:style-name="al">
            <text:span text:style-name="nadrukvet">besluit:</text:span>
          </text:p>
            <text:p text:style-name="al"/>
            <text:p text:style-name="al">twee artikelleden aan de Algemene Subsidieverordening Gemeente Aa en Hunze 2021 toe te voe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Een zesde lid aan artikel 13, met de tekst:</text:p>
            <text:p text:style-name="al">“Bij subsidieregeling die wordt vastgesteld in het kader van het programma 'Nij Begun' kan van de voorgaande leden worden afgeweken.”</text:p>
            <text:p text:style-name="al"/>
            <text:p text:style-name="al">En het toevoegen van een vierde lid aan artikel 14, met de tekst:</text:p>
            <text:p text:style-name="al">“Bij subsidieregeling die wordt vastgesteld in het kader van het programma 'Nij Begun' kan van de voorgaande leden worden afgeweken”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der gemeente Aa en Hunze, gehouden op 19 februari 2026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r. E.P. van Corbach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W. Hiem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244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4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4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Aa en Hunz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a en Hunze</meta:user-defined>
    <meta:user-defined meta:name="OVERHEID.Gemeente/DCTERMS.publisher">Aa en Hunze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1-01-01</meta:user-defined>
    <meta:user-defined meta:name="DCTERMS.alternative">Algemene subsidieverordening gemeente Aa en Hunze 2021</meta:user-defined>
    <dc:language>nl</dc:language>
    <meta:user-defined meta:name="OVERHEIDop.locatietype/OVERHEIDop.gebiedsmarkering">Gemeente</meta:user-defined>
    <meta:user-defined meta:name="DC.title">Algemene subsidieverordening gemeente Aa en Hunze 2021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448</meta:user-defined>
    <meta:user-defined meta:name="OVERHEIDop.betreftRegeling">CVDR656261_2</meta:user-defined>
    <meta:user-defined meta:name="xs:date/OVERHEIDop.startdatum">2026-03-14</meta:user-defined>
    <meta:user-defined meta:name="OVERHEIDop.GmbID/DC.identifier">gmb-2026-102448</meta:user-defined>
    <meta:user-defined meta:name="OVERHEIDop.versieInformatie"/>
  </office:meta>
</office:document-meta>
</file>