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nschotenstraat 68-ZW 2012VJ Haarlem, 0392-2025-0182166, het herstellen van de fundering, verzonden 0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4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166</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verleend, Linschotenstraat 68-ZW 2012VJ Haarlem, 0392-2025-0182166, het herstellen van de fundering, verzonden 03-03-2026</meta:user-defined>
    <meta:user-defined meta:name="DCTERMS.W3CDTF/DCTERMS.available">2026-03-05</meta:user-defined>
    <meta:user-defined meta:name="DCTERMS.W3CDTF/OVERHEIDop.jaargang">2026</meta:user-defined>
    <meta:user-defined meta:name="OVERHEIDop.publicationIssue">102443</meta:user-defined>
    <meta:user-defined meta:name="OVERHEIDop.GmbID/DC.identifier">gmb-2026-102443</meta:user-defined>
    <meta:user-defined meta:name="OVERHEIDop.versieInformatie"/>
  </office:meta>
</office:document-meta>
</file>