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interswijk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7 januari 2026, nr. 2430775;</text:p>
            <text:p text:style-name="al"/>
            <text:p text:style-name="al">gelet op artikel 149 van de Gemeentewet;</text:p>
            <text:p text:style-name="al"/>
            <text:p text:style-name="al">besluit:</text:p>
            <text:p text:style-name="al"/>
            <text:p text:style-name="al">vast te stellen de</text:p>
            <text:p text:style-name="al"/>
            <text:p text:style-name="al">
            <text:span text:style-name="nadrukvet">Algemene Subsidieverordening Winter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2.</text:number>
                <text:p text:style-name="al">Staatssteunregels: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3.</text:number>
                <text:p text:style-name="al">onderneming: iedere eenheid, ongeacht haar rechtsvorm of wijze van financiering, die een economische activiteit uitoefent;</text:p>
              </text:list-item>
              <text:list-item text:style-override="id1-3-2-2-1-3-4">
                <text:number>4.</text:number>
                <text:p text:style-name="al">Verdrag: Verdrag betreffende de werking van de Europese Unie (PbEU C 326/47);</text:p>
              </text:list-item>
              <text:list-item text:style-override="id1-3-2-2-1-3-5">
                <text:number>5.</text:number>
                <text:p text:style-name="al">vrijwilligersorganisatie: een vereniging zonder winstoogmerk of stichting die zich richt op maatschappelijke, culturele, sportieve of sociale doelen; </text:p>
              </text:list-item>
              <text:list-item text:style-override="id1-3-2-2-1-3-6">
                <text:number>6.</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 Voor subsidies lager dan € 2.500 hoeft geen subsidieplafond te worden vastgesteld.</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 het plafond wordt vastgesteld voordat de begroting voor het betrokken jaar is vastgesteld of goedgekeurd; en</text:p>
                  </text:list-item>
                  <text:list-item text:style-override="id1-3-2-2-5-3-3-2">
                    <text:number>b.</text:number>
                    <text:p text:style-name="al">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 een beschrijving van de activiteiten waarvoor de subsidie wordt aangevraagd;</text:p>
                  </text:list-item>
                  <text:list-item text:style-override="id1-3-2-2-6-3-3-2">
                    <text:number>b.</text:number>
                    <text:p text:style-name="al"> de doelen en resultaten welke met die activiteiten worden nagestreefd, en hoe de activiteiten daaraan bijdragen; </text:p>
                  </text:list-item>
                  <text:list-item text:style-override="id1-3-2-2-6-3-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 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verordening met betrekking tot de-minimissteun (de-minimisverklaring);</text:p>
                      </text:list-item>
                    </text:list>
                  </text:list-item>
                  <text:list-item text:style-override="id1-3-2-2-6-3-3-5">
                    <text:number>e.</text:number>
                    <text:p text:style-name="al"> 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waarop de aanvraag betrekking heeft.</text:p>
              </text:list-item>
              <text:list-item text:style-override="id1-3-2-2-7-3">
                <text:number>2.</text:number>
                <text:p text:style-name="al">Een aanvraag om een subsidie die per schooljaar wordt verstrekt, wordt ingediend uiterlijk 1 januari voorafgaand aan het schooljaar waarop de aanvraag betrekking heeft.</text:p>
              </text:list-item>
              <text:list-item text:style-override="id1-3-2-2-7-4">
                <text:number>3.</text:number>
                <text:p text:style-name="al">Een aanvraag om een subsidie voor een project wordt ingediend uiterlijk 8 weken voordat de aanvrager voornemens is te beginnen met de activiteiten waarvoor de subsidie wordt aangevraagd.</text:p>
              </text:list-item>
              <text:list-item text:style-override="id1-3-2-2-7-5">
                <text:number>4.</text:number>
                <text:p text:style-name="al">Een aanvraag om een subsidie die voor een periode van drie opeenvolgende kalenderjaren wordt verstrekt, als bedoeld in artikel 8, tweede lid, wordt ingediend uiterlijk 1 juni voorafgaand aan het eerste jaar waarop de aanvraag betrekking heeft. </text:p>
              </text:list-item>
              <text:list-item text:style-override="id1-3-2-2-7-6">
                <text:number>5.</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college verleent subsidie voor de periode van maximaal één jaar. </text:p>
              </text:list-item>
              <text:list-item text:style-override="id1-3-2-2-8-3">
                <text:number>2.</text:number>
                <text:p text:style-name="al">In afwijking van het eerste lid kan het college subsidie verlenen voor een periode van drie opeenvolgende kalenderjaren, mits er wordt voldaan aan de volgende voorwaarden:</text:p>
                <text:list text:style-name="id1-3-2-2-8-3-3">
                  <text:list-item text:style-override="id1-3-2-2-8-3-3-1">
                    <text:number>a.</text:number>
                    <text:p text:style-name="al">de aanvrager is een vereniging of stichting die kan worden aangemerkt als een vrijwilligersorganisatie;</text:p>
                  </text:list-item>
                  <text:list-item text:style-override="id1-3-2-2-8-3-3-2">
                    <text:number>b.</text:number>
                    <text:p text:style-name="al">de aanvrager heeft een stabiele subsidierelatie met de gemeente Winterswijk. Dit betekent dat de aanvrager in de laatste vijf kalenderjaren voorafgaand aan het kalenderjaar waarop de aanvraag ziet minimaal drie kalenderjaren subsidie van de gemeente Winterswijk heeft ontvangen en waarbij er geen sprake is geweest van een lagere vaststelling van subsidie op grond van artikel 4:46, tweede lid, onder b en c van de wet; en,</text:p>
                  </text:list-item>
                  <text:list-item text:style-override="id1-3-2-2-8-3-3-3">
                    <text:number>c.</text:number>
                    <text:p text:style-name="al">de aangevraagde subsidie betreft een bedrag van maximaal € 15.000 per kalenderjaar, dus in totaal een maximaal aangevraagd bedrag van € 45.000 voor de periode van drie kalenderjaren. </text:p>
                  </text:list-item>
                </text:list>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subsidie als bedoeld in artikel 7, eerste en vierde lid, uiterlijk op 31 december van het jaar waarin de aanvraag is ingediend.</text:p>
              </text:list-item>
              <text:list-item text:style-override="id1-3-2-2-9-3">
                <text:number>2.</text:number>
                <text:p text:style-name="al">Burgemeester en wethouders beslissen op een aanvraag om een subsidie als bedoeld in artikel 7, tweede lid, binnen 12 weken nadat de volledige aanvraag is ingediend.</text:p>
              </text:list-item>
              <text:list-item text:style-override="id1-3-2-2-9-4">
                <text:number>3.</text:number>
                <text:p text:style-name="al">Burgemeester en wethouders beslissen op een aanvraag om een subsidie als bedoeld in artikel 7, derde lid, binnen 8 weken nadat de volledige aanvraag is ingediend.</text:p>
              </text:list-item>
              <text:list-item text:style-override="id1-3-2-2-9-5">
                <text:number>4.</text:number>
                <text:p text:style-name="al">Bij subsidieregeling kunnen andere termijnen worden gesteld.</text:p>
              </text:list-item>
              <text:list-item text:style-override="id1-3-2-2-9-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Uitbetaling subsidie</text:p>
            <text:p text:style-name="al">Het subsidiebedrag kan in gedeelten worden betaald. De gedeelten worden in maximaal 2 gelijke delen per kalenderjaar betaald, waarbij de eerste betaling plaatsvindt in januari en de tweede betaling in juni. </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Onverminderd de artikelen 4:25, tweede lid, en 4:35 van de wet weigeren burgemeester en wethouders de subsidie in ieder geval:</text:p>
                <text:list text:style-name="id1-3-2-2-11-2-3">
                  <text:list-item text:style-override="id1-3-2-2-11-2-3-1">
                    <text:number>a.</text:number>
                    <text:p text:style-name="al"> als de Europese Commissie overeenkomstig artikel 108, derde lid, van het Verdrag heeft vastgesteld dat de subsidie onverenigbaar is met de interne markt, of</text:p>
                  </text:list-item>
                  <text:list-item text:style-override="id1-3-2-2-11-2-3-2">
                    <text:number>b.</text:number>
                    <text:p text:style-name="al"> 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1-3">
                <text:number>2.</text:number>
                <text:p text:style-name="al">Onverminderd het vorige lid weigeren burgemeester en wethouders de subsidie in ieder geval als de subsidieverstrekking in strijd zou zijn met een Europees steunkader omdat:</text:p>
                <text:list text:style-name="id1-3-2-2-11-3-3">
                  <text:list-item text:style-override="id1-3-2-2-11-3-3-1">
                    <text:number>a.</text:number>
                    <text:p text:style-name="al"> subsidie verstrekt zou worden aan een aanvrager die een onderneming drijft die in moeilijkheden verkeert als bedoeld in het desbetreffende steunkader, of</text:p>
                  </text:list-item>
                  <text:list-item text:style-override="id1-3-2-2-11-3-3-2">
                    <text:number>b.</text:number>
                    <text:p text:style-name="al"> de subsidie geen stimulerend effect heeft als bedoeld in het desbetreffende steunkader.</text:p>
                  </text:list-item>
                </text:list>
              </text:list-item>
              <text:list-item text:style-override="id1-3-2-2-11-4">
                <text:number>3.</text:number>
                <text:p text:style-name="al">Onverminderd de vorige leden kunnen burgemeester en wethouders de subsidie verder in ieder geval weigeren:</text:p>
                <text:list text:style-name="id1-3-2-2-11-4-3">
                  <text:list-item text:style-override="id1-3-2-2-11-4-3-1">
                    <text:number>a.</text:number>
                    <text:p text:style-name="al"> als de te subsidiëren activiteiten niet of niet in overwegende mate gericht zijn op de gemeente of haar ingezetenen of als ze onvoldoende ten goede komen aan de gemeente of haar ingezetenen;</text:p>
                  </text:list-item>
                  <text:list-item text:style-override="id1-3-2-2-11-4-3-2">
                    <text:number>b.</text:number>
                    <text:p text:style-name="al"> als niet is aangetoond dat de subsidie noodzakelijk is voor het verrichten van de activiteiten waarvoor deze wordt gevraagd;</text:p>
                  </text:list-item>
                  <text:list-item text:style-override="id1-3-2-2-11-4-3-3">
                    <text:number>c.</text:number>
                    <text:p text:style-name="al"> als de aanvraag niet voldoet aan regels die zijn gesteld om voor subsidie in aanmerking te komen;</text:p>
                  </text:list-item>
                  <text:list-item text:style-override="id1-3-2-2-11-4-3-4">
                    <text:number>d.</text:number>
                    <text:p text:style-name="al"> als de subsidieverstrekking in strijd zou zijn met een wettelijk voorschrift;</text:p>
                  </text:list-item>
                  <text:list-item text:style-override="id1-3-2-2-11-4-3-5">
                    <text:number>e.</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11-4-3-6">
                    <text:number>f.</text:number>
                    <text:p text:style-name="al"> in de bij de betrokken subsidieregeling bepaalde gevallen.</text:p>
                  </text:list-item>
                </text:list>
              </text:list-item>
            </text:list>
          </text:section>
          <text:section text:name="artikel_id1-3-2-2-12"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13" text:style-name="artikel">
            <text:p text:style-name="artikel_kop_titel"><text:span text:style-name="artikel_kop_label">Artikel</text:span> <text:span text:style-name="artikel_kop_nr">13.</text:span> Algemene verplichtingen van subsidieontvangers</text:p>
            <text:list text:style-name="id1-3-2-2-13-2">
              <text:list-item text:style-override="id1-3-2-2-1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3-3">
                <text:number>2.</text:number>
                <text:p text:style-name="al">Een subsidieontvanger informeert burgemeester en wethouders onverwijld schriftelijk over: </text:p>
                <text:list text:style-name="id1-3-2-2-13-3-3">
                  <text:list-item text:style-override="id1-3-2-2-13-3-3-1">
                    <text:number>a.</text:number>
                    <text:p text:style-name="al"> beslissingen of procedures die zijn gericht op de beëindiging van de activiteiten waarvoor subsidie is verleend, of tot ontbinding van de gesubsidieerde rechtspersoon;</text:p>
                  </text:list-item>
                  <text:list-item text:style-override="id1-3-2-2-13-3-3-2">
                    <text:number>b.</text:number>
                    <text:p text:style-name="al"> relevante wijzigingen in de financiële en organisatorische verhouding met derden;</text:p>
                  </text:list-item>
                  <text:list-item text:style-override="id1-3-2-2-13-3-3-3">
                    <text:number>c.</text:number>
                    <text:p text:style-name="al"> ontwikkelingen die ertoe kunnen leiden dat de subsidieontvanger de aan de subsidie verbonden verplichtingen niet, niet tijdig of niet geheel zal kunnen nakomen;</text:p>
                  </text:list-item>
                  <text:list-item text:style-override="id1-3-2-2-13-3-3-4">
                    <text:number>d.</text:number>
                    <text:p text:style-name="al"> wijziging van de statuten voor zover het betreft de vorm van de gesubsidieerde rechtspersoon, de persoon van de bestuurder of bestuurders, en het doel van de rechtspersoon.</text:p>
                  </text:list-item>
                </text:list>
              </text:list-item>
              <text:list-item text:style-override="id1-3-2-2-13-4">
                <text:number>3.</text:number>
                <text:p text:style-name="al">Een ontvanger van een subsidie die is verleend voor een periode van drie opeenvolgende kalenderjaren, als bedoeld in artikel 8, tweede lid, informeert burgemeester en wethouders onverwijld schriftelijk als haar activiteiten of doelstellingen gedurende de periode waarop de subsidie ziet wezenlijk zijn veranderd, of als voor de ontvanger voorzienbaar is dat deze wezenlijk zullen veranderen, ten opzichte van haar activiteiten of doelstellingen ten tijde van de subsidieaanvraag. </text:p>
              </text:list-item>
            </text:list>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4-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5" text:style-name="artikel">
            <text:p text:style-name="artikel_kop_titel"><text:span text:style-name="artikel_kop_label">Artikel</text:span> <text:span text:style-name="artikel_kop_nr">15.</text:span> Eindverantwoording subsidies tot € 125.000 </text:p>
            <text:list text:style-name="id1-3-2-2-15-2">
              <text:list-item text:style-override="id1-3-2-2-15-2">
                <text:number>1.</text:number>
                <text:p text:style-name="al">De subsidieontvanger dient een aanvraag tot vaststelling in: </text:p>
                <text:list text:style-name="id1-3-2-2-15-2-3">
                  <text:list-item text:style-override="id1-3-2-2-15-2-3-1">
                    <text:number>a.</text:number>
                    <text:p text:style-name="al"> in geval van een subsidie die per kalenderjaar wordt verstrekt, uiterlijk voor 1 juni van het jaar dat volgt op het betrokken kalenderjaar;</text:p>
                  </text:list-item>
                  <text:list-item text:style-override="id1-3-2-2-15-2-3-2">
                    <text:number>b.</text:number>
                    <text:p text:style-name="al"> in geval van een subsidie die per schooljaar wordt verstrekt, uiterlijk voor 1 januari na afloop van het betrokken schooljaar;</text:p>
                  </text:list-item>
                  <text:list-item text:style-override="id1-3-2-2-15-2-3-3">
                    <text:number>c.</text:number>
                    <text:p text:style-name="al">in geval van een subsidie voor een project, uiterlijk binnen 8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 een inhoudelijk verslag waaruit blijkt in hoeverre de gesubsidieerde activiteiten zijn verricht en aan de verplichtingen is voldaan;</text:p>
                  </text:list-item>
                  <text:list-item text:style-override="id1-3-2-2-15-3-3-2">
                    <text:number>b.</text:number>
                    <text:p text:style-name="al"> een overzicht van de gesubsidieerde activiteiten en de hieraan verbonden uitgaven en inkomsten (financieel verslag of jaarrekening). </text:p>
                  </text:list-item>
                </text:list>
              </text:list-item>
              <text:list-item text:style-override="id1-3-2-2-15-4">
                <text:number>3.</text:number>
                <text:p text:style-name="al">De ontvanger van een subsidie voor drie opeenvolgende kalenderjaren, als bedoeld in artikel 8, tweede lid, hoeft geen aanvraag tot vaststelling in te dienen. </text:p>
              </text:list-item>
              <text:list-item text:style-override="id1-3-2-2-15-5">
                <text:number>4.</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Eindverantwoording subsidies vanaf € 125.000</text:p>
            <text:list text:style-name="id1-3-2-2-16-2">
              <text:list-item text:style-override="id1-3-2-2-16-2">
                <text:number>1.</text:number>
                <text:p text:style-name="al">De subsidieontvanger dient een aanvraag tot vaststelling in: </text:p>
                <text:list text:style-name="id1-3-2-2-16-2-3">
                  <text:list-item text:style-override="id1-3-2-2-16-2-3-1">
                    <text:number>a.</text:number>
                    <text:p text:style-name="al"> in geval van een subsidie die per kalenderjaar wordt verstrekt, uiterlijk voor 1 juni van het jaar dat volgt op het betrokken kalenderjaar;</text:p>
                  </text:list-item>
                  <text:list-item text:style-override="id1-3-2-2-16-2-3-2">
                    <text:number>b.</text:number>
                    <text:p text:style-name="al"> in geval van een subsidie die per schooljaar wordt verstrekt, uiterlijk voor 1 januari na afloop van het betrokken schooljaar;</text:p>
                  </text:list-item>
                  <text:list-item text:style-override="id1-3-2-2-16-2-3-3">
                    <text:number>c.</text:number>
                    <text:p text:style-name="al">in geval van een subsidie voor een project, uiterlijk binnen 8 weken nadat de gesubsidieerde activiteiten zijn verricht. </text:p>
                  </text:list-item>
                </text:list>
              </text:list-item>
              <text:list-item text:style-override="id1-3-2-2-16-3">
                <text:number>2.</text:number>
                <text:p text:style-name="al">De aanvraag bevat: </text:p>
                <text:list text:style-name="id1-3-2-2-16-3-3">
                  <text:list-item text:style-override="id1-3-2-2-16-3-3-1">
                    <text:number>a.</text:number>
                    <text:p text:style-name="al"> een inhoudelijk verslag waaruit blijkt in hoeverre de gesubsidieerde activiteiten zijn verricht en aan de verplichtingen is voldaan;</text:p>
                  </text:list-item>
                  <text:list-item text:style-override="id1-3-2-2-16-3-3-2">
                    <text:number>b.</text:number>
                    <text:p text:style-name="al"> een overzicht van de gesubsidieerde activiteiten en de hieraan verbonden uitgaven en inkomsten (financieel verslag of jaarrekening);</text:p>
                  </text:list-item>
                  <text:list-item text:style-override="id1-3-2-2-16-3-3-3">
                    <text:number>c.</text:number>
                    <text:p text:style-name="al"> een balans van het afgelopen subsidietijdvak met een toelichting daarop; en</text:p>
                  </text:list-item>
                  <text:list-item text:style-override="id1-3-2-2-16-3-3-4">
                    <text:number>d.</text:number>
                    <text:p text:style-name="al"> een beoordelingsverklaring of controleverklaring, opgesteld door een onafhankelijk accountant, met een rechtmatigheids- en getrouwheidsoordeel over de jaarrekening/financieel verslag.</text:p>
                  </text:list-item>
                </text:list>
              </text:list-item>
              <text:list-item text:style-override="id1-3-2-2-16-4">
                <text:number>3.</text:number>
                <text:p text:style-name="al">Artikel 16, lid 2, sub c is niet van toepassing op de aanvraag tot vaststelling van een subsidie voor een project.</text:p>
              </text:list-item>
              <text:list-item text:style-override="id1-3-2-2-16-5">
                <text:number>4.</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Directe vaststelling subsidies tot en met € 5.000 </text:p>
            <text:list text:style-name="id1-3-2-2-17-2">
              <text:list-item text:style-override="id1-3-2-2-17-2">
                <text:number>1.</text:number>
                <text:p text:style-name="al">Subsidies tot en met € 5.000 kunnen door burgemeester en wethouders direct worden vastgesteld. Dit geldt niet voor subsidies voor een periode van drie opeenvolgende kalenderjaren, als bedoeld in artikel 8, tweede lid. </text:p>
              </text:list-item>
              <text:list-item text:style-override="id1-3-2-2-17-3">
                <text:number>2.</text:number>
                <text:p text:style-name="al">In geval van verlening van een subsidie van ten hoogste € 5.000 kan een voorschot worden verstrekt ter hoogte van de verleende subsidie. </text:p>
              </text:list-item>
            </text:list>
          </text:section>
          <text:section text:name="artikel_id1-3-2-2-18" text:style-name="artikel">
            <text:p text:style-name="artikel_kop_titel"><text:span text:style-name="artikel_kop_label">Artikel</text:span> <text:span text:style-name="artikel_kop_nr">18.</text:span> Vaststelling subsidies </text:p>
            <text:list text:style-name="id1-3-2-2-18-2">
              <text:list-item text:style-override="id1-3-2-2-18-2">
                <text:number>1.</text:number>
                <text:p text:style-name="al">Burgemeester en wethouders stellen de subsidie vast binnen 12 weken na de ontvangst van de aanvraag tot subsidievaststelling, tenzij burgemeester en wethouders de subsidie direct hebben vastgesteld conform artikel 17, eerste lid. Bij subsidieregeling kan worden afgeweken van deze termijn. </text:p>
              </text:list-item>
              <text:list-item text:style-override="id1-3-2-2-18-3">
                <text:number>2.</text:number>
                <text:p text:style-name="al">Deze termijn kan eenmaal voor ten hoogste 8 weken worden verdaagd.</text:p>
              </text:list-item>
              <text:list-item text:style-override="id1-3-2-2-18-4">
                <text:number>3.</text:number>
                <text:p text:style-name="al">Burgemeester en wethouders stellen subsidies voor drie opeenvolgende kalenderjaren, als bedoeld in artikel 8, tweede lid, ambtshalve vast binnen 12 weken na afloop van het derde kalenderjaar waarop de subsidie betrekking heeft. Deze termijn kan eenmaal voor ten hoogste 8 weken worden verdaagd. </text:p>
              </text:list-item>
              <text:list-item text:style-override="id1-3-2-2-18-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6">
                <text:number>5.</text:number>
                <text:p text:style-name="al">Als een aanvraag tot subsidievaststelling niet voor het tijdstip, bedoeld in artikel 16,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in bijzondere gevallen afwijken van de bepalingen van deze verordening indien toepassing van de verordening tot onbillijkheden van overwegende aard leid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Algemene subsidieverordening Winterswijk 2025 wordt ingetrokken.</text:p>
              </text:list-item>
              <text:list-item text:style-override="id1-3-2-2-21-3">
                <text:number>2.</text:number>
                <text:p text:style-name="al">De Algemene subsidieverordening Winterswijk 2026 treedt in werking een dag na de publicatie. </text:p>
              </text:list-item>
              <text:list-item text:style-override="id1-3-2-2-21-4">
                <text:number>3.</text:number>
                <text:p text:style-name="al">Deze verordening wordt aangehaald als: Algemene subsidieverordening Winterswijk 2026.</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6 februari 2026,</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 </text:span></text:p>
            <text:p><text:span text:style-name="functie">w.g.</text:span></text:p>
            <text:p><text:span text:style-name="functie">A.M.M. Jet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de opstelling van de verordening en deze toelichting is gebruik gemaakt van de modelverordening van de VNG.</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6">
            <text:list-item text:style-override="id1-3-2-4-26-1">
              <text:number>a.</text:number>
              <text:p text:style-name="al"> de spoedeisende subsidieverstrekking (tijdelijk, vooruitlopend op de vaststelling van een wettelijk voorschrift);</text:p>
            </text:list-item>
            <text:list-item text:style-override="id1-3-2-4-26-2">
              <text:number>b.</text:number>
              <text:p text:style-name="al"> de subsidieverstrekking op grond van een begrotingspost (de begroting dient de subsidieontvanger en het bedrag dat ten hoogste kan worden vastgesteld te vermelden);</text:p>
            </text:list-item>
            <text:list-item text:style-override="id1-3-2-4-26-3">
              <text:number>c.</text:number>
              <text:p text:style-name="al"> de incidentele subsidieverstrekking (voor uitzonderlijke gevallen, en als er in beginsel slechts eenmalig subsidie zal worden toegekend);</text:p>
            </text:list-item>
            <text:list-item text:style-override="id1-3-2-4-26-4">
              <text:number>d.</text:number>
              <text:p text:style-name="al"> 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Voor subsidies lager dan € 2.500 hoeft geen subsidieplafond te worden vastgesteld.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1">
            <text:list-item text:style-override="id1-3-2-4-41-1">
              <text:number>1.</text:number>
              <text:p text:style-name="al">aanvragen voor de desbetreffende subsidie moeten worden ingediend voordat de begroting is vastgesteld of goedgekeurd,</text:p>
            </text:list-item>
            <text:list-item text:style-override="id1-3-2-4-41-2">
              <text:number>2.</text:number>
              <text:p text:style-name="al">de verlaging vloeit voort uit vaststelling van de begroting, en</text:p>
            </text:list-item>
            <text:list-item text:style-override="id1-3-2-4-41-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legd dienen te worden. Uiteraard mogen van de aanvrager alleen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worden verstrekt, subsidies voor een project, subsidies per schooljaar en subsidies voor drie opeenvolgende kalenderjaren. Onder subsidie voor een project verstaan we een subsidie die tijdens een kalenderjaar wordt aangevraagd voor een specifieke activiteit die doorgaans korter duurt dan een heel kalenderjaar. Bij subsidieregeling kan het college besluiten af te wijken van de aanvraagtermijnen die vastgesteld zijn in het eerste tot en met het vierde lid. </text:p>
          <text:p text:style-name="al"/>
          <text:p text:style-name="al">
          <text:span text:style-name="nadrukvet">Artikel 8. Subsidieverlening</text:span>
        </text:p>
          <text:p text:style-name="al">In het eerste lid is bepaald dat het college van burgemeester en wethouders subsidies verleent voor de periode van maximaal één jaar. </text:p>
          <text:p text:style-name="al"/>
          <text:p text:style-name="al">In het tweede lid is bepaald dat het college van burgemeester en wethouders ook subsidies kan verlenen voor een periode van drie opeenvolgende kalenderjaren, mits aan de voorwaarden uit sub a tot en met c is voldaan. Het gaat hier om subsidieverlening voor vrijwilligersorganisaties met wie de gemeente een stabiele subsidierelatie heeft, met het doel om de continuïteit voor die organisaties te bevorderen en de administratieve lasten voor die organisaties te verminderen. De verlening van een meerjarige subsidie is een discretionaire bevoegdheid; dit betekent dat het college van burgemeester en wethouders ook kan kiezen om geen meerjarige subsidie te verlenen, ook al voldoet de aanvrager aan de voorwaarden uit dit artikel. Het college van burgemeester en wethouders moet in een zodanig geval wel motiveren waarom is besloten om de meerjarige subsidie niet te verlenen. </text:p>
          <text:p text:style-name="al"/>
          <text:p text:style-name="al">De eerste voorwaarde voor een aanvrager om in aanmerking te kunnen komen voor een meerjarige subsidie houdt in dat de aanvrager een vereniging of stichting is die voldoet aan de definitie van een vrijwilligersorganisatie zoals omschreven in artikel 1, vijfde lid. De tweede voorwaarde houdt in dat de aanvrager een stabiele subsidierelatie heeft met de gemeente Winterswijk. Dit betekent dat de aanvrager in de afgelopen vijf jaar vóór de aanvraag minimaal drie jaar subsidie moet hebben ontvangen van de gemeente Winterswijk, waarbij geen sprake is geweest van een lagere vaststelling omdat de aanvrager niet heeft voldaan aan de subsidieverplichtingen (artikel 4:46, tweede lid, sub b van de Awb) of omdat de aanvrager onjuiste of onvolledige gegevens heeft verstrekt en juiste of volledige gegevens tot een andere beschikking op de aanvraag zouden hebben geleid (artikel 4:46, tweede lid, sub c van de Awb). Met deze voorwaarde wordt beoogd om enkel meerjarige subsidies te verlenen aan organisaties waarvan de redelijke verwachting bestaat dat zij de activiteiten waarvoor de subsidie wordt verleend succesvol zullen uitvoeren. De derde voorwaarde is dat het aangevraagde subsidiebedrag niet meer dan maximaal € 15.000 per kalenderjaar, en dus maximaal € 45.000 in totaal, mag bedragen. De tweede en derde voorwaarde houden verband met het feit dat meerjarige subsidies na afloop van de drie kalenderjaren ambtshalve worden vastgesteld door het college van burgemeester en wethouders, waarbij er geen eindverantwoording wordt verlangd van de aanvrager (zie artikel 18, derde lid). </text:p>
          <text:p text:style-name="al"/>
          <text:p text:style-name="al">
          <text:span text:style-name="nadrukvet">Artikel 9. Beslistermijn</text:span>
        </text:p>
          <text:p text:style-name="al">Hier worden de termijnen gegeven waarbinnen het college gehouden is te beslissen op een aanvraag voor subsidie. In de Awb staan geen strikte beslistermijnen op een aanvraag om subsidie. Voor de termijn is onderscheid gemaakt tussen de verschillende soorten subsidies die genoemd zijn in artikel 7. Bij subsidieregeling kan het college besluiten af te wijken van de beslistermijnen die vastgesteld zijn in het eerste en tweede lid (vierde lid).</text:p>
          <text:p text:style-name="al"/>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WEU en vervolgens teruggevorderd dient te worden.</text:p>
          <text:p text:style-name="al"/>
          <text:p text:style-name="al">
          <text:span text:style-name="nadrukvet">Artikel 11. Weig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2. Verantwoording</text:span>
        </text:p>
          <text:p text:style-name="al">Dit artikel regelt dat voor zover in de subsidieregeling niet is bepaald op welke wijze de subsidieontvanger de besteding van de subsidie dient te verantwoorden, dit wordt vermeld bij de verleningsbeschikking. </text:p>
          <text:p text:style-name="al"/>
          <text:p text:style-name="al">
          <text:span text:style-name="nadrukvet">Artikel 13. Algemene verplichtingen van subsidieontvangers</text:span>
        </text:p>
          <text:p text:style-name="al">Dit artikel bevat een meldingsplicht (eerste lid) en informatieplicht (tweede lid) die voor alle subsidieontvangers geldt. Ook bevat dit artikel een meldingsplicht specifiek voor ontvangers van meerjarige subsidies (derde lid). Met ‘schriftelijk’ is meer bedoeld dan ‘op papier geschreven’. De melding kan ook digitaal worden gedaan.</text:p>
          <text:p text:style-name="al"/>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02">
            <text:list-item text:style-override="id1-3-2-4-102-1">
              <text:number>•</text:number>
              <text:p text:style-name="al"> als de subsidieontvanger voor de gesubsidieerde activiteiten gebruikte of bestemde goederen vervreemdt of bezwaart of de bestemming daarvan wijzigt;</text:p>
            </text:list-item>
            <text:list-item text:style-override="id1-3-2-4-102-2">
              <text:number>•</text:number>
              <text:p text:style-name="al"> als de subsidieontvanger een schadevergoeding ontvangt voor verlies of beschadiging van voor de gesubsidieerde activiteiten gebruikte of bestemde goederen;</text:p>
            </text:list-item>
            <text:list-item text:style-override="id1-3-2-4-102-3">
              <text:number>•</text:number>
              <text:p text:style-name="al"> als de gesubsidieerde activiteiten geheel of gedeeltelijk worden beëindigd;</text:p>
            </text:list-item>
            <text:list-item text:style-override="id1-3-2-4-102-4">
              <text:number>•</text:number>
              <text:p text:style-name="al"> als de subsidieverlening of de subsidievaststelling wordt ingetrokken of de subsidie wordt beëindigd, of</text:p>
            </text:list-item>
            <text:list-item text:style-override="id1-3-2-4-102-5">
              <text:number>•</text:number>
              <text:p text:style-name="al"> 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5. Eindverantwoording subsidies tot € 125.000</text:span>
        </text:p>
          <text:p text:style-name="al">In dit artikel is bepaald op welke wijze subsidieontvangers subsidie tot € 12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2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
          <text:p text:style-name="al">In het derde lid van dit artikel is expliciet opgenomen dat de ontvanger van een meerjarige subsidie geen aanvraag tot vaststelling hoeft in te dienen. Het college van burgemeester en wethouders stellen deze subsidies namelijk ambtshalve vast, zoals volgt uit artikel 18, derde lid. Ontvangers van meerjarige subsidies hoeven dus niet middels een inhoudelijk verslag verantwoording af te leggen over de gesubsidieerde activiteiten. Het doel hiervan is om de administratieve lasten voor deze ontvangers, die vrijwilligersorganisaties zullen zijn met vaak een beperkte capaciteit, te beperken. </text:p>
          <text:p text:style-name="al"/>
          <text:p text:style-name="al">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6. Eindverantwoording subsidies vanaf € 125.000</text:span>
        </text:p>
          <text:p text:style-name="al">Bij subsidies vanaf € 125.000 wordt uitgegaan van de traditionele afrekening van subsidies; op basis van gerealiseerde kosten en baten. De vaststelling van de subsidie vindt plaats op basis van uitgevoerde activiteiten en gerealiseerde kosten. Artikel 16, lid 2, sub c is niet van toepassing op de aanvraag tot vaststelling van een subsidie voor een project omdat de subsidieontvanger dan naast de jaarrekening per jaar ultimo tussentijds ook een jaarrekening moet opstellen. Dit verhoogt onnodig de administratieve en financiële last. Het vi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7. Directe vaststelling subsidies tot en met € 5.000</text:span>
        </text:p>
          <text:p text:style-name="al">Het college van burgemeester en wethouders heeft bij subsidies tot en met € 5.000 de mogelijkheid om deze subsidies op basis van vertrouwen te verstrekken. Er wordt dan niet standaard om verantwoording gevraagd. Dit leidt tot minder administratieve lasten voor zowel de subsidieontvanger als de gemeente. In plaats daarvan geldt een actieve meldingsplicht voor de subsidieontvanger bij niet nakoming van de voorwaarden (zie artikel 13). Achteraf kan een risicogeoriënteerde controle plaatsvinden bij de subsidieontvanger.</text:p>
          <text:p text:style-name="al"/>
          <text:p text:style-name="al">In het eerste lid van dit artikel staat ook genoemd dat dit artikel niet van toepassing is op meerjarige subsidies. Deze subsidies kunnen een bedrag van onder de € 5.000 betreffen, maar het wordt niet wenselijk geacht om deze subsidies direct vast te stellen. De belangrijkste reden hiervoor is dat deze subsidies een periode van drie jaar beslaan, waarbij het ten tijde van de verlening niet altijd duidelijk is of de begroting van de komende jaren zal toestaan dat de subsidie wordt vastgesteld op het verleende bedrag. Door niet direct vast te stellen, maar pas vast te stellen na afloop van de drie jaren waarop de subsidie ziet, behoudt het college van burgemeester en wethouders de mogelijkheid om zo nodig gebruik te maken van het begrotingsvoorbehoud. Ook behoudt het college de bevoegdheid om de subsidie lager vast te stellen wanneer sprake is van omstandigheden als bedoeld in artikel 4:46, tweede lid, van de Awb.</text:p>
          <text:p text:style-name="al"/>
          <text:p text:style-name="al">
          <text:span text:style-name="nadrukvet">Artikel 18. Vaststelling subsidies</text:span>
        </text:p>
          <text:p text:style-name="al">Het eerste lid bevat – overeenkomstig artikel 4:13 van de Awb – de termijn waarbinnen subsidies dienen te worden vastgesteld;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In het derde lid van dit artikel is de vaststelling van meerjarige subsidies geregeld. Het college van burgemeester en wethouders stelt deze subsidies ambtshalve vast binnen 12 weken na afloop van het derde jaar waarop de subsidie ziet. De ontvanger van een meerjarige subsidie hoeft dus geen aanvraag tot vaststelling te doen. Ook deze termijn kan eenmalig met 8 weken worden verdaagd. </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0. Hardheidsclausule</text:span>
        </text:p>
          <text:p text:style-name="al">De hardheidsclausule is opgenomen omdat vasthouden aan een bepaling in de ASV wegens bijzondere omstandigheden onevenredig kan zijn tot de daarmee te dienen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4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OVERHEIDop.referentienummer">II-03</meta:user-defined>
    <meta:user-defined meta:name="DCTERMS.alternative">Algemene subsidieverordening Winterswijk 2026</meta:user-defined>
    <dc:language>nl</dc:language>
    <meta:user-defined meta:name="OVERHEIDop.locatietype/OVERHEIDop.gebiedsmarkering">Gemeente</meta:user-defined>
    <meta:user-defined meta:name="DC.title">Algemene Subsidieverordening Winterswijk 2026</meta:user-defined>
    <meta:user-defined meta:name="DCTERMS.W3CDTF/DCTERMS.available">2026-03-06</meta:user-defined>
    <meta:user-defined meta:name="DCTERMS.W3CDTF/OVERHEIDop.jaargang">2026</meta:user-defined>
    <meta:user-defined meta:name="OVERHEIDop.publicationIssue">102440</meta:user-defined>
    <meta:user-defined meta:name="OVERHEIDop.betreftRegeling">CVDR758194_1</meta:user-defined>
    <meta:user-defined meta:name="xs:date/OVERHEIDop.startdatum">2026-03-07</meta:user-defined>
    <meta:user-defined meta:name="OVERHEIDop.GmbID/DC.identifier">gmb-2026-102440</meta:user-defined>
    <meta:user-defined meta:name="OVERHEIDop.versieInformatie"/>
  </office:meta>
</office:document-meta>
</file>