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orsele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4 september 2025;</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o</text:number>
                    <text:p text:style-name="al">de door het college te verlenen individuele voorzieningen en algemene voorzieningen;</text:p>
                  </text:list-item>
                  <text:list-item text:style-override="id1-3-2-1-1-8-3-3-2">
                    <text:number>o</text:number>
                    <text:p text:style-name="al">de voorwaarden voor toekenning, de wijze van beoordeling van de hulpvraag en de afwegingsfactoren bij een individuele voorziening;</text:p>
                  </text:list-item>
                  <text:list-item text:style-override="id1-3-2-1-1-8-3-3-3">
                    <text:number>o</text:number>
                    <text:p text:style-name="al">de wijze waarop de toegang tot en de toekenning van een individuele voorziening wordt afgestemd met andere voorzieningen;</text:p>
                  </text:list-item>
                  <text:list-item text:style-override="id1-3-2-1-1-8-3-3-4">
                    <text:number>o</text:number>
                    <text:p text:style-name="al">de wijze waarop de hoogte van een pgb wordt vastgesteld;</text:p>
                  </text:list-item>
                  <text:list-item text:style-override="id1-3-2-1-1-8-3-3-5">
                    <text:number>o</text:number>
                    <text:p text:style-name="al">de bestrijding van het ten onrechte ontvangen van een individuele voorziening of een pgb, alsmede misbruik en oneigenlijk gebruik van de wet;</text:p>
                  </text:list-item>
                  <text:list-item text:style-override="id1-3-2-1-1-8-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o</text:number>
                    <text:p text:style-name="al">onder welke voorwaarden met een pgb een persoon uit het sociale netwerk kan worden ingekocht,</text:p>
                  </text:list-item>
                </text:list>
              </text:list-item>
            </text:list>
            <text:p text:style-name="al">besluit vast te stellen de Verordening jeugdhulp gemeente Borsel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college van burgemeester en wethouders van de gemeente Borsele</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Jeugdwet</text:p>
                    </text:list-item>
                    <text:list-item text:style-override="id1-3-2-2-1-2-2-3-14">
                      <text:number>n.</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Informatie en advies </text:p>
                    </text:list-item>
                    <text:list-item text:style-override="id1-3-2-2-2-2-3-3-2">
                      <text:number>b.</text:number>
                      <text:p text:style-name="al">Lichte vormen van opvoedondersteuning</text:p>
                    </text:list-item>
                    <text:list-item text:style-override="id1-3-2-2-2-2-3-3-3">
                      <text:number>c.</text:number>
                      <text:p text:style-name="al">Korte ambulante ondersteuning</text:p>
                    </text:list-item>
                    <text:list-item text:style-override="id1-3-2-2-2-2-3-3-4">
                      <text:number>d.</text:number>
                      <text:p text:style-name="al">Groepstrainingen</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Jeugdbescherming</text:p>
                      </text:list-item>
                      <text:list-item text:style-override="id1-3-2-2-3-2-2-2-3-11">
                        <text:number>k.</text:number>
                        <text:p text:style-name="al">Jeugdreclassering</text:p>
                      </text:list-item>
                      <text:list-item text:style-override="id1-3-2-2-3-2-2-2-3-12">
                        <text:number>l.</text:number>
                        <text:p text:style-name="al">Maatwerkarrangement Jeugdwet</text:p>
                      </text:list-item>
                      <text:list-item text:style-override="id1-3-2-2-3-2-2-2-3-13">
                        <text:number>m.</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list-item>
                </text:list>
                <text:p text:style-name="al"/>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p text:style-name="al"/>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list-item>
                </text:list>
                <text:p text:style-name="al"/>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aximaal drie maanden in beginsel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het (stevige) lokale team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het pgb binnen drie maanden hebben besteed aan het resultaat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het pgb moet besteden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 en</text:p>
                    </text:list-item>
                    <text:list-item text:style-override="id1-3-2-2-4-3-2-3-10">
                      <text:number>j.</text:number>
                      <text:p text:style-name="al">voldoende kennis hebben over het werk- of opdrachtgeverschap of deze kennis weten te vind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 text:style-name="id1-3-2-2-4-3-3-3-1-3">
                        <text:list-item text:style-override="id1-3-2-2-4-3-3-3-1-3-1">
                          <text:number>1°.</text:number>
                          <text:p text:style-name="al"> problematische schuldenproblematiek;</text:p>
                        </text:list-item>
                        <text:list-item text:style-override="id1-3-2-2-4-3-3-3-1-3-2">
                          <text:number>2°.</text:number>
                          <text:p text:style-name="al"> ernstige verslavingsproblematiek;</text:p>
                        </text:list-item>
                        <text:list-item text:style-override="id1-3-2-2-4-3-3-3-1-3-3">
                          <text:number>3°.</text:number>
                          <text:p text:style-name="al"> aangetoonde fraude, in de zin van opzettelijke misleiding om financieel voordeel te verkrijgen, in de vier jaar voorafgaand aan de aanvraag;</text:p>
                        </text:list-item>
                        <text:list-item text:style-override="id1-3-2-2-4-3-3-3-1-3-4">
                          <text:number>4°.</text:number>
                          <text:p text:style-name="al"> een aanmerkelijke verstandelijke beperking;</text:p>
                        </text:list-item>
                        <text:list-item text:style-override="id1-3-2-2-4-3-3-3-1-3-5">
                          <text:number>5°.</text:number>
                          <text:p text:style-name="al"> een ernstig psychiatrisch ziektebeeld;</text:p>
                        </text:list-item>
                        <text:list-item text:style-override="id1-3-2-2-4-3-3-3-1-3-6">
                          <text:number>6°.</text:number>
                          <text:p text:style-name="al"> een vastgestelde, blijvende cognitieve stoornis;</text:p>
                        </text:list-item>
                        <text:list-item text:style-override="id1-3-2-2-4-3-3-3-1-3-7">
                          <text:number>7°.</text:number>
                          <text:p text:style-name="al"> het onvoldoende machtig zijn van de Nederlandse taal in woord en geschrift; of</text:p>
                        </text:list-item>
                        <text:list-item text:style-override="id1-3-2-2-4-3-3-3-1-3-8">
                          <text:number>8°.</text:number>
                          <text:p text:style-name="al"> 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list-item>
                  </text:list>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e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e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vier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Borsele 2021 wordt ingetrokken.</text:p>
                </text:list-item>
                <text:list-item text:style-override="id1-3-2-2-9-4-3">
                  <text:number>2.</text:number>
                  <text:p text:style-name="al">De jeugdige en/of ouder(s) houden recht op een lopende voorziening, verstrekt op grond van de Verordening jeugdhulp gemeente Borsele 201, totdat het college een nieuw besluit heeft genomen.</text:p>
                </text:list-item>
                <text:list-item text:style-override="id1-3-2-2-9-4-4">
                  <text:number>3.</text:number>
                  <text:p text:style-name="al">Aanvragen die zijn ingediend onder de Verordening jeugdhulp gemeente Borsele 2021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treedt in werking op de eerste dag na bekendmaking in het Gemeenteblad.</text:p>
                </text:list-item>
                <text:list-item text:style-override="id1-3-2-2-9-5-3">
                  <text:number>2.</text:number>
                  <text:p text:style-name="al">Deze verordening wordt aangehaald als: Verordening jeugdhulp gemeente Borsel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februari 2026.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4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Borsele 2026</meta:user-defined>
    <dc:language>nl</dc:language>
    <meta:user-defined meta:name="OVERHEIDop.locatietype/OVERHEIDop.gebiedsmarkering">Gemeente</meta:user-defined>
    <meta:user-defined meta:name="DC.title">Verordening jeugdhulp gemeente Borsele 2026</meta:user-defined>
    <meta:user-defined meta:name="DCTERMS.W3CDTF/DCTERMS.available">2026-03-06</meta:user-defined>
    <meta:user-defined meta:name="DCTERMS.W3CDTF/OVERHEIDop.jaargang">2026</meta:user-defined>
    <meta:user-defined meta:name="OVERHEIDop.publicationIssue">102438</meta:user-defined>
    <meta:user-defined meta:name="OVERHEIDop.betreftRegeling">CVDR758193_1</meta:user-defined>
    <meta:user-defined meta:name="xs:date/OVERHEIDop.startdatum">2026-03-07</meta:user-defined>
    <meta:user-defined meta:name="OVERHEIDop.GmbID/DC.identifier">gmb-2026-102438</meta:user-defined>
    <meta:user-defined meta:name="OVERHEIDop.versieInformatie"/>
  </office:meta>
</office:document-meta>
</file>