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uitbreiden van de woning, Samora Machelstraat 10, 3573XK Utrecht, GU-Z2025-0034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ora Machelstraat 10, 3573XK Utrecht</text:p>
            <text:p text:style-name="common-al">GU-Z2025-0034014</text:p>
            <text:p text:style-name="common-al">Toelichting: het verbouwen en uitbreid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4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14</meta:user-defined>
    <meta:user-defined meta:name="DCTERMS.abstract">Toelichting: het verbouwen en uitbreiden van de woning</meta:user-defined>
    <dc:language>nl</dc:language>
    <meta:user-defined meta:name="DC.title">Verleende Omgevingsvergunning, het verbouwen en uitbreiden van de woning, Samora Machelstraat 10, 3573XK Utrecht, GU-Z2025-0034014</meta:user-defined>
    <meta:user-defined meta:name="OVERHEIDop.datumEindeReactietermijn">2026-04-14</meta:user-defined>
    <meta:user-defined meta:name="OVERHEIDop.terinzageleggingBG">https://jeleefomgeving.nl/inzien/002220647/6305d299-6195-465a-aa88-7f0e9792a248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852</meta:user-defined>
    <meta:user-defined meta:name="OVERHEIDop.publicationIssue">102437</meta:user-defined>
    <meta:user-defined meta:name="OVERHEIDop.GmbID/DC.identifier">gmb-2026-102437</meta:user-defined>
    <meta:user-defined meta:name="OVERHEIDop.versieInformatie"/>
  </office:meta>
</office:document-meta>
</file>